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style11" style:master-page-name="MasterPage2" style:family="paragraph" style:name="P29">
      <style:paragraph-properties/>
      <style:text-properties fo:font-size="12pt" fo:font-weight="bold"/>
    </style:style>
    <style:style style:parent-style-name="style22" style:family="paragraph" style:name="P35">
      <style:paragraph-properties/>
      <style:text-properties fo:color="#353842" fo:font-size="10pt" fo:font-style="italic" fo:background-color="#eaefed"/>
    </style:style>
    <style:style style:parent-style-name="style22" style:family="paragraph" style:name="P36">
      <style:paragraph-properties/>
      <style:text-properties fo:color="#353842" fo:font-size="10pt" fo:font-style="italic" fo:background-color="#eaefed"/>
    </style:style>
    <style:style style:parent-style-name="style9" style:family="paragraph" style:name="P37">
      <style:paragraph-properties/>
      <style:text-properties fo:font-size="12pt"/>
    </style:style>
    <style:style style:parent-style-name="style9" style:family="paragraph" style:name="P38">
      <style:paragraph-properties/>
      <style:text-properties fo:font-size="12pt"/>
    </style:style>
    <style:style style:family="text" style:name="T19">
      <style:text-properties fo:color="#26282f" fo:font-weight="bold"/>
    </style:style>
    <style:style style:parent-style-name="style9" style:family="paragraph" style:name="P39">
      <style:paragraph-properties/>
      <style:text-properties fo:font-size="12pt"/>
    </style:style>
    <style:style style:family="text" style:name="T20">
      <style:text-properties fo:color="#26282f" fo:font-weight="bold"/>
    </style:style>
    <style:style style:parent-style-name="style17" style:family="paragraph" style:name="P40">
      <style:paragraph-properties/>
      <style:text-properties fo:color="#353842" fo:font-size="12pt" fo:font-style="italic" fo:background-color="#f0f0f0"/>
    </style:style>
    <style:style style:family="text" style:name="T21">
      <style:text-properties fo:font-size="8pt"/>
    </style:style>
    <style:style style:parent-style-name="style17" style:family="paragraph" style:name="P41">
      <style:paragraph-properties/>
      <style:text-properties fo:color="#353842" fo:font-size="12pt" fo:font-style="italic" fo:background-color="#f0f0f0"/>
    </style:style>
    <style:style style:parent-style-name="style18" style:family="paragraph" style:name="P42">
      <style:paragraph-properties/>
      <style:text-properties fo:font-size="12pt"/>
    </style:style>
    <style:style style:family="text" style:name="T22">
      <style:text-properties fo:color="#26282f" fo:font-weight="bold"/>
    </style:style>
    <style:style style:parent-style-name="style17" style:family="paragraph" style:name="P43">
      <style:paragraph-properties/>
      <style:text-properties fo:color="#353842" fo:font-size="12pt" fo:font-style="italic" fo:background-color="#f0f0f0"/>
    </style:style>
    <style:style style:family="text" style:name="T23">
      <style:text-properties fo:font-size="8pt"/>
    </style:style>
    <style:style style:parent-style-name="style17" style:family="paragraph" style:name="P44">
      <style:paragraph-properties/>
      <style:text-properties fo:color="#353842" fo:font-size="12pt" fo:font-style="italic" fo:background-color="#f0f0f0"/>
    </style:style>
    <style:style style:parent-style-name="style9" style:family="paragraph" style:name="P45">
      <style:paragraph-properties/>
      <style:text-properties fo:font-size="12pt"/>
    </style:style>
    <style:style style:parent-style-name="style9" style:family="paragraph" style:name="P46">
      <style:paragraph-properties/>
      <style:text-properties fo:font-size="12pt"/>
    </style:style>
    <style:style style:parent-style-name="style9" style:family="paragraph" style:name="P47">
      <style:paragraph-properties/>
      <style:text-properties fo:font-size="12pt"/>
    </style:style>
    <style:style style:parent-style-name="style20" style:family="paragraph" style:name="P48">
      <style:paragraph-properties/>
      <style:text-properties fo:color="#353842" fo:font-size="12pt" fo:font-style="italic" fo:background-color="#f0f0f0"/>
    </style:style>
    <style:style style:family="text" style:name="T24">
      <style:text-properties fo:font-size="8pt"/>
    </style:style>
    <style:style style:parent-style-name="style20" style:family="paragraph" style:name="P49">
      <style:paragraph-properties/>
      <style:text-properties fo:color="#353842" fo:font-size="12pt" fo:font-style="italic" fo:background-color="#f0f0f0"/>
    </style:style>
    <style:style style:parent-style-name="style9" style:family="paragraph" style:name="P50">
      <style:paragraph-properties/>
      <style:text-properties fo:font-size="12pt"/>
    </style:style>
    <style:style style:parent-style-name="style9" style:family="paragraph" style:name="P51">
      <style:paragraph-properties/>
      <style:text-properties fo:font-size="12pt"/>
    </style:style>
    <style:style style:parent-style-name="style18" style:family="paragraph" style:name="P52">
      <style:paragraph-properties/>
      <style:text-properties fo:font-size="12pt"/>
    </style:style>
    <style:style style:family="text" style:name="T25">
      <style:text-properties fo:color="#26282f" fo:font-weight="bold"/>
    </style:style>
    <style:style style:parent-style-name="style17" style:family="paragraph" style:name="P53">
      <style:paragraph-properties/>
      <style:text-properties fo:color="#353842" fo:font-size="12pt" fo:font-style="italic" fo:background-color="#f0f0f0"/>
    </style:style>
    <style:style style:family="text" style:name="T26">
      <style:text-properties fo:font-size="8pt"/>
    </style:style>
    <style:style style:parent-style-name="style17" style:family="paragraph" style:name="P54">
      <style:paragraph-properties/>
      <style:text-properties fo:color="#353842" fo:font-size="12pt" fo:font-style="italic" fo:background-color="#f0f0f0"/>
    </style:style>
    <style:style style:parent-style-name="style20" style:family="paragraph" style:name="P55">
      <style:paragraph-properties/>
      <style:text-properties fo:color="#353842" fo:font-size="12pt" fo:font-style="italic" fo:background-color="#f0f0f0"/>
    </style:style>
    <style:style style:family="text" style:name="T27">
      <style:text-properties fo:font-size="8pt"/>
    </style:style>
    <style:style style:parent-style-name="style20" style:family="paragraph" style:name="P56">
      <style:paragraph-properties/>
      <style:text-properties fo:color="#353842" fo:font-size="12pt" fo:font-style="italic" fo:background-color="#f0f0f0"/>
    </style:style>
    <style:style style:parent-style-name="style20" style:family="paragraph" style:name="P57">
      <style:paragraph-properties/>
      <style:text-properties fo:color="#353842" fo:font-size="12pt" fo:font-style="italic" fo:background-color="#f0f0f0"/>
    </style:style>
    <style:style style:parent-style-name="style9" style:family="paragraph" style:name="P58">
      <style:paragraph-properties/>
      <style:text-properties fo:font-size="12pt"/>
    </style:style>
    <style:style style:parent-style-name="style9" style:family="paragraph" style:name="P59">
      <style:paragraph-properties/>
      <style:text-properties fo:font-size="12pt"/>
    </style:style>
    <style:style style:parent-style-name="style9" style:family="paragraph" style:name="P60">
      <style:paragraph-properties/>
      <style:text-properties fo:font-size="12pt"/>
    </style:style>
    <style:style style:parent-style-name="style9" style:family="paragraph" style:name="P61">
      <style:paragraph-properties/>
      <style:text-properties fo:font-size="12pt"/>
    </style:style>
    <style:style style:parent-style-name="style18" style:family="paragraph" style:name="P62">
      <style:paragraph-properties/>
      <style:text-properties fo:font-size="12pt"/>
    </style:style>
    <style:style style:family="text" style:name="T28">
      <style:text-properties fo:color="#26282f" fo:font-weight="bold"/>
    </style:style>
    <style:style style:parent-style-name="style17" style:family="paragraph" style:name="P63">
      <style:paragraph-properties/>
      <style:text-properties fo:color="#353842" fo:font-size="12pt" fo:font-style="italic" fo:background-color="#f0f0f0"/>
    </style:style>
    <style:style style:family="text" style:name="T29">
      <style:text-properties fo:font-size="8pt"/>
    </style:style>
    <style:style style:parent-style-name="style17" style:family="paragraph" style:name="P64">
      <style:paragraph-properties/>
      <style:text-properties fo:color="#353842" fo:font-size="12pt" fo:font-style="italic" fo:background-color="#f0f0f0"/>
    </style:style>
    <style:style style:parent-style-name="style9" style:family="paragraph" style:name="P65">
      <style:paragraph-properties/>
      <style:text-properties fo:font-size="12pt"/>
    </style:style>
    <style:style style:parent-style-name="style9" style:family="paragraph" style:name="P66">
      <style:paragraph-properties/>
      <style:text-properties fo:font-size="12pt"/>
    </style:style>
    <style:style style:parent-style-name="style9" style:family="paragraph" style:name="P67">
      <style:paragraph-properties/>
      <style:text-properties fo:font-size="12pt"/>
    </style:style>
    <style:style style:parent-style-name="style18" style:family="paragraph" style:name="P68">
      <style:paragraph-properties/>
      <style:text-properties fo:font-size="12pt"/>
    </style:style>
    <style:style style:family="text" style:name="T30">
      <style:text-properties fo:color="#26282f" fo:font-weight="bold"/>
    </style:style>
    <style:style style:parent-style-name="style17" style:family="paragraph" style:name="P69">
      <style:paragraph-properties/>
      <style:text-properties fo:color="#353842" fo:font-size="12pt" fo:font-style="italic" fo:background-color="#f0f0f0"/>
    </style:style>
    <style:style style:family="text" style:name="T31">
      <style:text-properties fo:font-size="8pt"/>
    </style:style>
    <style:style style:parent-style-name="style17" style:family="paragraph" style:name="P70">
      <style:paragraph-properties/>
      <style:text-properties fo:color="#353842" fo:font-size="12pt" fo:font-style="italic" fo:background-color="#f0f0f0"/>
    </style:style>
    <style:style style:parent-style-name="style9" style:family="paragraph" style:name="P71">
      <style:paragraph-properties/>
      <style:text-properties fo:font-size="12pt"/>
    </style:style>
    <style:style style:parent-style-name="style20" style:family="paragraph" style:name="P72">
      <style:paragraph-properties/>
      <style:text-properties fo:color="#353842" fo:font-size="12pt" fo:font-style="italic" fo:background-color="#f0f0f0"/>
    </style:style>
    <style:style style:family="text" style:name="T32">
      <style:text-properties fo:font-size="8pt"/>
    </style:style>
    <style:style style:parent-style-name="style20" style:family="paragraph" style:name="P73">
      <style:paragraph-properties/>
      <style:text-properties fo:color="#353842" fo:font-size="12pt" fo:font-style="italic" fo:background-color="#f0f0f0"/>
    </style:style>
    <style:style style:parent-style-name="style20" style:family="paragraph" style:name="P74">
      <style:paragraph-properties/>
      <style:text-properties fo:color="#353842" fo:font-size="12pt" fo:font-style="italic" fo:background-color="#f0f0f0"/>
    </style:style>
    <style:style style:parent-style-name="style9" style:family="paragraph" style:name="P75">
      <style:paragraph-properties/>
      <style:text-properties fo:font-size="12pt"/>
    </style:style>
    <style:style style:family="text" style:name="T33">
      <style:text-properties fo:color="#26282f" fo:font-weight="bold"/>
    </style:style>
    <style:style style:parent-style-name="style9" style:family="paragraph" style:name="P76">
      <style:paragraph-properties/>
      <style:text-properties fo:font-size="12pt"/>
    </style:style>
    <style:style style:family="text" style:name="T34">
      <style:text-properties fo:color="#26282f" fo:font-weight="bold"/>
    </style:style>
    <style:style style:parent-style-name="style9" style:family="paragraph" style:name="P77">
      <style:paragraph-properties/>
      <style:text-properties fo:font-size="12pt"/>
    </style:style>
    <style:style style:family="text" style:name="T35">
      <style:text-properties fo:color="#26282f" fo:font-weight="bold"/>
    </style:style>
    <style:style style:parent-style-name="style9" style:family="paragraph" style:name="P78">
      <style:paragraph-properties/>
      <style:text-properties fo:font-size="12pt"/>
    </style:style>
    <style:style style:family="text" style:name="T36">
      <style:text-properties fo:color="#26282f" fo:font-weight="bold"/>
    </style:style>
    <style:style style:parent-style-name="style9" style:family="paragraph" style:name="P79">
      <style:paragraph-properties/>
      <style:text-properties fo:font-size="12pt"/>
    </style:style>
    <style:style style:family="text" style:name="T37">
      <style:text-properties fo:color="#26282f" fo:font-weight="bold"/>
    </style:style>
    <style:style style:parent-style-name="style9" style:family="paragraph" style:name="P80">
      <style:paragraph-properties/>
      <style:text-properties fo:font-size="12pt"/>
    </style:style>
    <style:style style:parent-style-name="style18" style:family="paragraph" style:name="P81">
      <style:paragraph-properties/>
      <style:text-properties fo:font-size="12pt"/>
    </style:style>
    <style:style style:family="text" style:name="T38">
      <style:text-properties fo:color="#26282f" fo:font-weight="bold"/>
    </style:style>
    <style:style style:parent-style-name="style17" style:family="paragraph" style:name="P82">
      <style:paragraph-properties/>
      <style:text-properties fo:color="#353842" fo:font-size="12pt" fo:font-style="italic" fo:background-color="#f0f0f0"/>
    </style:style>
    <style:style style:family="text" style:name="T39">
      <style:text-properties fo:font-size="8pt"/>
    </style:style>
    <style:style style:parent-style-name="style17" style:family="paragraph" style:name="P83">
      <style:paragraph-properties/>
      <style:text-properties fo:color="#353842" fo:font-size="12pt" fo:font-style="italic" fo:background-color="#f0f0f0"/>
    </style:style>
    <style:style style:parent-style-name="style9" style:family="paragraph" style:name="P84">
      <style:paragraph-properties/>
      <style:text-properties fo:font-size="12pt"/>
    </style:style>
    <style:style style:parent-style-name="style20" style:family="paragraph" style:name="P85">
      <style:paragraph-properties/>
      <style:text-properties fo:color="#353842" fo:font-size="12pt" fo:font-style="italic" fo:background-color="#f0f0f0"/>
    </style:style>
    <style:style style:family="text" style:name="T40">
      <style:text-properties fo:font-size="8pt"/>
    </style:style>
    <style:style style:parent-style-name="style20" style:family="paragraph" style:name="P86">
      <style:paragraph-properties/>
      <style:text-properties fo:color="#353842" fo:font-size="12pt" fo:font-style="italic" fo:background-color="#f0f0f0"/>
    </style:style>
    <style:style style:parent-style-name="style20" style:family="paragraph" style:name="P87">
      <style:paragraph-properties/>
      <style:text-properties fo:color="#353842" fo:font-size="12pt" fo:font-style="italic" fo:background-color="#f0f0f0"/>
    </style:style>
    <style:style style:parent-style-name="style9" style:family="paragraph" style:name="P88">
      <style:paragraph-properties/>
      <style:text-properties fo:font-size="12pt"/>
    </style:style>
    <style:style style:parent-style-name="style9" style:family="paragraph" style:name="P89">
      <style:paragraph-properties/>
      <style:text-properties fo:font-size="12pt"/>
    </style:style>
    <style:style style:parent-style-name="style20" style:family="paragraph" style:name="P90">
      <style:paragraph-properties/>
      <style:text-properties fo:color="#353842" fo:font-size="12pt" fo:font-style="italic" fo:background-color="#f0f0f0"/>
    </style:style>
    <style:style style:family="text" style:name="T41">
      <style:text-properties fo:font-size="8pt"/>
    </style:style>
    <style:style style:parent-style-name="style20" style:family="paragraph" style:name="P91">
      <style:paragraph-properties/>
      <style:text-properties fo:color="#353842" fo:font-size="12pt" fo:font-style="italic" fo:background-color="#f0f0f0"/>
    </style:style>
    <style:style style:parent-style-name="style20" style:family="paragraph" style:name="P92">
      <style:paragraph-properties/>
      <style:text-properties fo:color="#353842" fo:font-size="12pt" fo:font-style="italic" fo:background-color="#f0f0f0"/>
    </style:style>
    <style:style style:parent-style-name="style9" style:family="paragraph" style:name="P93">
      <style:paragraph-properties/>
      <style:text-properties fo:font-size="12pt"/>
    </style:style>
    <style:style style:parent-style-name="style9" style:family="paragraph" style:name="P94">
      <style:paragraph-properties/>
      <style:text-properties fo:font-size="12pt"/>
    </style:style>
    <style:style style:parent-style-name="style9" style:family="paragraph" style:name="P95">
      <style:paragraph-properties/>
      <style:text-properties fo:font-size="12pt"/>
    </style:style>
    <style:style style:parent-style-name="style9" style:family="paragraph" style:name="P96">
      <style:paragraph-properties/>
      <style:text-properties fo:font-size="12pt"/>
    </style:style>
    <style:style style:parent-style-name="style18" style:family="paragraph" style:name="P97">
      <style:paragraph-properties/>
      <style:text-properties fo:font-size="12pt"/>
    </style:style>
    <style:style style:family="text" style:name="T42">
      <style:text-properties fo:color="#26282f" fo:font-weight="bold"/>
    </style:style>
    <style:style style:parent-style-name="style17" style:family="paragraph" style:name="P98">
      <style:paragraph-properties/>
      <style:text-properties fo:color="#353842" fo:font-size="12pt" fo:font-style="italic" fo:background-color="#f0f0f0"/>
    </style:style>
    <style:style style:family="text" style:name="T43">
      <style:text-properties fo:font-size="8pt"/>
    </style:style>
    <style:style style:parent-style-name="style17" style:family="paragraph" style:name="P99">
      <style:paragraph-properties/>
      <style:text-properties fo:color="#353842" fo:font-size="12pt" fo:font-style="italic" fo:background-color="#f0f0f0"/>
    </style:style>
    <style:style style:parent-style-name="style9" style:family="paragraph" style:name="P100">
      <style:paragraph-properties/>
      <style:text-properties fo:font-size="12pt"/>
    </style:style>
    <style:style style:parent-style-name="style9" style:family="paragraph" style:name="P101">
      <style:paragraph-properties/>
      <style:text-properties fo:font-size="12pt"/>
    </style:style>
    <style:style style:parent-style-name="style20" style:family="paragraph" style:name="P102">
      <style:paragraph-properties/>
      <style:text-properties fo:color="#353842" fo:font-size="12pt" fo:font-style="italic" fo:background-color="#f0f0f0"/>
    </style:style>
    <style:style style:family="text" style:name="T44">
      <style:text-properties fo:font-size="8pt"/>
    </style:style>
    <style:style style:parent-style-name="style20" style:family="paragraph" style:name="P103">
      <style:paragraph-properties/>
      <style:text-properties fo:color="#353842" fo:font-size="12pt" fo:font-style="italic" fo:background-color="#f0f0f0"/>
    </style:style>
    <style:style style:parent-style-name="style9" style:family="paragraph" style:name="P104">
      <style:paragraph-properties/>
      <style:text-properties fo:font-size="12pt"/>
    </style:style>
    <style:style style:parent-style-name="style9" style:family="paragraph" style:name="P105">
      <style:paragraph-properties/>
      <style:text-properties fo:font-size="12pt"/>
    </style:style>
    <style:style style:parent-style-name="style18" style:family="paragraph" style:name="P106">
      <style:paragraph-properties/>
      <style:text-properties fo:font-size="12pt"/>
    </style:style>
    <style:style style:family="text" style:name="T45">
      <style:text-properties fo:color="#26282f" fo:font-weight="bold"/>
    </style:style>
    <style:style style:parent-style-name="style17" style:family="paragraph" style:name="P107">
      <style:paragraph-properties/>
      <style:text-properties fo:color="#353842" fo:font-size="12pt" fo:font-style="italic" fo:background-color="#f0f0f0"/>
    </style:style>
    <style:style style:family="text" style:name="T46">
      <style:text-properties fo:font-size="8pt"/>
    </style:style>
    <style:style style:parent-style-name="style17" style:family="paragraph" style:name="P108">
      <style:paragraph-properties/>
      <style:text-properties fo:color="#353842" fo:font-size="12pt" fo:font-style="italic" fo:background-color="#f0f0f0"/>
    </style:style>
    <style:style style:parent-style-name="style20" style:family="paragraph" style:name="P109">
      <style:paragraph-properties/>
      <style:text-properties fo:color="#353842" fo:font-size="12pt" fo:font-style="italic" fo:background-color="#f0f0f0"/>
    </style:style>
    <style:style style:family="text" style:name="T47">
      <style:text-properties fo:font-size="8pt"/>
    </style:style>
    <style:style style:parent-style-name="style20" style:family="paragraph" style:name="P110">
      <style:paragraph-properties/>
      <style:text-properties fo:color="#353842" fo:font-size="12pt" fo:font-style="italic" fo:background-color="#f0f0f0"/>
    </style:style>
    <style:style style:parent-style-name="style20" style:family="paragraph" style:name="P111">
      <style:paragraph-properties/>
      <style:text-properties fo:color="#353842" fo:font-size="12pt" fo:font-style="italic" fo:background-color="#f0f0f0"/>
    </style:style>
    <style:style style:parent-style-name="style9" style:family="paragraph" style:name="P112">
      <style:paragraph-properties/>
      <style:text-properties fo:font-size="12pt"/>
    </style:style>
    <style:style style:parent-style-name="style20" style:family="paragraph" style:name="P113">
      <style:paragraph-properties/>
      <style:text-properties fo:color="#353842" fo:font-size="12pt" fo:font-style="italic" fo:background-color="#f0f0f0"/>
    </style:style>
    <style:style style:family="text" style:name="T48">
      <style:text-properties fo:font-size="8pt"/>
    </style:style>
    <style:style style:parent-style-name="style20" style:family="paragraph" style:name="P114">
      <style:paragraph-properties/>
      <style:text-properties fo:color="#353842" fo:font-size="12pt" fo:font-style="italic" fo:background-color="#f0f0f0"/>
    </style:style>
    <style:style style:parent-style-name="style20" style:family="paragraph" style:name="P115">
      <style:paragraph-properties/>
      <style:text-properties fo:color="#353842" fo:font-size="12pt" fo:font-style="italic" fo:background-color="#f0f0f0"/>
    </style:style>
    <style:style style:parent-style-name="style9" style:family="paragraph" style:name="P116">
      <style:paragraph-properties/>
      <style:text-properties fo:font-size="12pt"/>
    </style:style>
    <style:style style:parent-style-name="style20" style:family="paragraph" style:name="P117">
      <style:paragraph-properties/>
      <style:text-properties fo:color="#353842" fo:font-size="12pt" fo:font-style="italic" fo:background-color="#f0f0f0"/>
    </style:style>
    <style:style style:family="text" style:name="T49">
      <style:text-properties fo:font-size="8pt"/>
    </style:style>
    <style:style style:parent-style-name="style20" style:family="paragraph" style:name="P118">
      <style:paragraph-properties/>
      <style:text-properties fo:color="#353842" fo:font-size="12pt" fo:font-style="italic" fo:background-color="#f0f0f0"/>
    </style:style>
    <style:style style:parent-style-name="style20" style:family="paragraph" style:name="P119">
      <style:paragraph-properties/>
      <style:text-properties fo:color="#353842" fo:font-size="12pt" fo:font-style="italic" fo:background-color="#f0f0f0"/>
    </style:style>
    <style:style style:parent-style-name="style9" style:family="paragraph" style:name="P120">
      <style:paragraph-properties/>
      <style:text-properties fo:font-size="12pt"/>
    </style:style>
    <style:style style:parent-style-name="style9" style:family="paragraph" style:name="P121">
      <style:paragraph-properties/>
      <style:text-properties fo:font-size="12pt"/>
    </style:style>
    <style:style style:parent-style-name="style18" style:family="paragraph" style:name="P122">
      <style:paragraph-properties/>
      <style:text-properties fo:font-size="12pt"/>
    </style:style>
    <style:style style:family="text" style:name="T50">
      <style:text-properties fo:color="#26282f" fo:font-weight="bold"/>
    </style:style>
    <style:style style:parent-style-name="style17" style:family="paragraph" style:name="P123">
      <style:paragraph-properties/>
      <style:text-properties fo:color="#353842" fo:font-size="12pt" fo:font-style="italic" fo:background-color="#f0f0f0"/>
    </style:style>
    <style:style style:family="text" style:name="T51">
      <style:text-properties fo:font-size="8pt"/>
    </style:style>
    <style:style style:parent-style-name="style17" style:family="paragraph" style:name="P124">
      <style:paragraph-properties/>
      <style:text-properties fo:color="#353842" fo:font-size="12pt" fo:font-style="italic" fo:background-color="#f0f0f0"/>
    </style:style>
    <style:style style:parent-style-name="style9" style:family="paragraph" style:name="P125">
      <style:paragraph-properties/>
      <style:text-properties fo:font-size="12pt"/>
    </style:style>
    <style:style style:parent-style-name="style9" style:family="paragraph" style:name="P126">
      <style:paragraph-properties/>
      <style:text-properties fo:font-size="12pt"/>
    </style:style>
    <style:style style:parent-style-name="style9" style:family="paragraph" style:name="P127">
      <style:paragraph-properties/>
      <style:text-properties fo:font-size="12pt"/>
    </style:style>
    <style:style style:parent-style-name="style20" style:family="paragraph" style:name="P128">
      <style:paragraph-properties/>
      <style:text-properties fo:color="#353842" fo:font-size="12pt" fo:font-style="italic" fo:background-color="#f0f0f0"/>
    </style:style>
    <style:style style:family="text" style:name="T52">
      <style:text-properties fo:font-size="8pt"/>
    </style:style>
    <style:style style:parent-style-name="style20" style:family="paragraph" style:name="P129">
      <style:paragraph-properties/>
      <style:text-properties fo:color="#353842" fo:font-size="12pt" fo:font-style="italic" fo:background-color="#f0f0f0"/>
    </style:style>
    <style:style style:parent-style-name="style20" style:family="paragraph" style:name="P130">
      <style:paragraph-properties/>
      <style:text-properties fo:color="#353842" fo:font-size="12pt" fo:font-style="italic" fo:background-color="#f0f0f0"/>
    </style:style>
    <style:style style:parent-style-name="style9" style:family="paragraph" style:name="P131">
      <style:paragraph-properties/>
      <style:text-properties fo:font-size="12pt"/>
    </style:style>
    <style:style style:parent-style-name="style9" style:family="paragraph" style:name="P132">
      <style:paragraph-properties/>
      <style:text-properties fo:font-size="12pt"/>
    </style:style>
    <style:style style:parent-style-name="style9" style:family="paragraph" style:name="P133">
      <style:paragraph-properties/>
      <style:text-properties fo:font-size="12pt"/>
    </style:style>
    <style:style style:parent-style-name="style9" style:family="paragraph" style:name="P134">
      <style:paragraph-properties/>
      <style:text-properties fo:font-size="12pt"/>
    </style:style>
    <style:style style:parent-style-name="style9" style:family="paragraph" style:name="P135">
      <style:paragraph-properties/>
      <style:text-properties fo:font-size="12pt"/>
    </style:style>
    <style:style style:parent-style-name="style9" style:family="paragraph" style:name="P136">
      <style:paragraph-properties/>
      <style:text-properties fo:font-size="12pt"/>
    </style:style>
    <style:style style:parent-style-name="style18" style:family="paragraph" style:name="P137">
      <style:paragraph-properties/>
      <style:text-properties fo:font-size="12pt"/>
    </style:style>
    <style:style style:family="text" style:name="T53">
      <style:text-properties fo:color="#26282f" fo:font-weight="bold"/>
    </style:style>
    <style:style style:parent-style-name="style17" style:family="paragraph" style:name="P138">
      <style:paragraph-properties/>
      <style:text-properties fo:color="#353842" fo:font-size="12pt" fo:font-style="italic" fo:background-color="#f0f0f0"/>
    </style:style>
    <style:style style:family="text" style:name="T54">
      <style:text-properties fo:font-size="8pt"/>
    </style:style>
    <style:style style:parent-style-name="style17" style:family="paragraph" style:name="P139">
      <style:paragraph-properties/>
      <style:text-properties fo:color="#353842" fo:font-size="12pt" fo:font-style="italic" fo:background-color="#f0f0f0"/>
    </style:style>
    <style:style style:parent-style-name="style9" style:family="paragraph" style:name="P140">
      <style:paragraph-properties/>
      <style:text-properties fo:font-size="12pt"/>
    </style:style>
    <style:style style:parent-style-name="style9" style:family="paragraph" style:name="P141">
      <style:paragraph-properties/>
      <style:text-properties fo:font-size="12pt"/>
    </style:style>
    <style:style style:parent-style-name="style9" style:family="paragraph" style:name="P142">
      <style:paragraph-properties/>
      <style:text-properties fo:font-size="12pt"/>
    </style:style>
    <style:style style:parent-style-name="style18" style:family="paragraph" style:name="P143">
      <style:paragraph-properties/>
      <style:text-properties fo:font-size="12pt"/>
    </style:style>
    <style:style style:family="text" style:name="T55">
      <style:text-properties fo:color="#26282f" fo:font-weight="bold"/>
    </style:style>
    <style:style style:parent-style-name="style17" style:family="paragraph" style:name="P144">
      <style:paragraph-properties/>
      <style:text-properties fo:color="#353842" fo:font-size="12pt" fo:font-style="italic" fo:background-color="#f0f0f0"/>
    </style:style>
    <style:style style:family="text" style:name="T56">
      <style:text-properties fo:font-size="8pt"/>
    </style:style>
    <style:style style:parent-style-name="style17" style:family="paragraph" style:name="P145">
      <style:paragraph-properties/>
      <style:text-properties fo:color="#353842" fo:font-size="12pt" fo:font-style="italic" fo:background-color="#f0f0f0"/>
    </style:style>
    <style:style style:parent-style-name="style17" style:family="paragraph" style:name="P146">
      <style:paragraph-properties/>
      <style:text-properties fo:color="#353842" fo:font-size="12pt" fo:font-style="italic" fo:background-color="#f0f0f0"/>
    </style:style>
    <style:style style:parent-style-name="style9" style:family="paragraph" style:name="P147">
      <style:paragraph-properties/>
      <style:text-properties fo:font-size="12pt"/>
    </style:style>
    <style:style style:parent-style-name="style9" style:family="paragraph" style:name="P148">
      <style:paragraph-properties/>
      <style:text-properties fo:font-size="12pt"/>
    </style:style>
    <style:style style:parent-style-name="style20" style:family="paragraph" style:name="P149">
      <style:paragraph-properties/>
      <style:text-properties fo:color="#353842" fo:font-size="12pt" fo:font-style="italic" fo:background-color="#f0f0f0"/>
    </style:style>
    <style:style style:family="text" style:name="T57">
      <style:text-properties fo:font-size="8pt"/>
    </style:style>
    <style:style style:parent-style-name="style20" style:family="paragraph" style:name="P150">
      <style:paragraph-properties/>
      <style:text-properties fo:color="#353842" fo:font-size="12pt" fo:font-style="italic" fo:background-color="#f0f0f0"/>
    </style:style>
    <style:style style:parent-style-name="style20" style:family="paragraph" style:name="P151">
      <style:paragraph-properties/>
      <style:text-properties fo:color="#353842" fo:font-size="12pt" fo:font-style="italic" fo:background-color="#f0f0f0"/>
    </style:style>
    <style:style style:parent-style-name="style9" style:family="paragraph" style:name="P152">
      <style:paragraph-properties/>
      <style:text-properties fo:font-size="12pt"/>
    </style:style>
    <style:style style:parent-style-name="style9" style:family="paragraph" style:name="P153">
      <style:paragraph-properties/>
      <style:text-properties fo:font-size="12pt"/>
    </style:style>
    <style:style style:parent-style-name="style9" style:family="paragraph" style:name="P154">
      <style:paragraph-properties/>
      <style:text-properties fo:font-size="12pt"/>
    </style:style>
    <style:style style:parent-style-name="style9" style:family="paragraph" style:name="P155">
      <style:paragraph-properties/>
      <style:text-properties fo:font-size="12pt"/>
    </style:style>
    <style:style style:parent-style-name="style9" style:family="paragraph" style:name="P156">
      <style:paragraph-properties/>
      <style:text-properties fo:font-size="12pt"/>
    </style:style>
    <style:style style:parent-style-name="style9" style:family="paragraph" style:name="P157">
      <style:paragraph-properties/>
      <style:text-properties fo:font-size="12pt"/>
    </style:style>
    <style:style style:parent-style-name="style20" style:family="paragraph" style:name="P158">
      <style:paragraph-properties/>
      <style:text-properties fo:color="#353842" fo:font-size="12pt" fo:font-style="italic" fo:background-color="#f0f0f0"/>
    </style:style>
    <style:style style:family="text" style:name="T58">
      <style:text-properties fo:font-size="8pt"/>
    </style:style>
    <style:style style:parent-style-name="style20" style:family="paragraph" style:name="P159">
      <style:paragraph-properties/>
      <style:text-properties fo:color="#353842" fo:font-size="12pt" fo:font-style="italic" fo:background-color="#f0f0f0"/>
    </style:style>
    <style:style style:parent-style-name="style20" style:family="paragraph" style:name="P160">
      <style:paragraph-properties/>
      <style:text-properties fo:color="#353842" fo:font-size="12pt" fo:font-style="italic" fo:background-color="#f0f0f0"/>
    </style:style>
    <style:style style:parent-style-name="style9" style:family="paragraph" style:name="P161">
      <style:paragraph-properties/>
      <style:text-properties fo:font-size="12pt"/>
    </style:style>
    <style:style style:parent-style-name="style9" style:family="paragraph" style:name="P162">
      <style:paragraph-properties/>
      <style:text-properties fo:font-size="12pt"/>
    </style:style>
    <style:style style:parent-style-name="style18" style:family="paragraph" style:name="P163">
      <style:paragraph-properties/>
      <style:text-properties fo:font-size="12pt"/>
    </style:style>
    <style:style style:family="text" style:name="T59">
      <style:text-properties fo:color="#26282f" fo:font-weight="bold"/>
    </style:style>
    <style:style style:parent-style-name="style17" style:family="paragraph" style:name="P164">
      <style:paragraph-properties/>
      <style:text-properties fo:color="#353842" fo:font-size="12pt" fo:font-style="italic" fo:background-color="#f0f0f0"/>
    </style:style>
    <style:style style:family="text" style:name="T60">
      <style:text-properties fo:font-size="8pt"/>
    </style:style>
    <style:style style:parent-style-name="style17" style:family="paragraph" style:name="P165">
      <style:paragraph-properties/>
      <style:text-properties fo:color="#353842" fo:font-size="12pt" fo:font-style="italic" fo:background-color="#f0f0f0"/>
    </style:style>
    <style:style style:parent-style-name="style20" style:family="paragraph" style:name="P166">
      <style:paragraph-properties/>
      <style:text-properties fo:color="#353842" fo:font-size="12pt" fo:font-style="italic" fo:background-color="#f0f0f0"/>
    </style:style>
    <style:style style:family="text" style:name="T61">
      <style:text-properties fo:font-size="8pt"/>
    </style:style>
    <style:style style:parent-style-name="style20" style:family="paragraph" style:name="P167">
      <style:paragraph-properties/>
      <style:text-properties fo:color="#353842" fo:font-size="12pt" fo:font-style="italic" fo:background-color="#f0f0f0"/>
    </style:style>
    <style:style style:parent-style-name="style20" style:family="paragraph" style:name="P168">
      <style:paragraph-properties/>
      <style:text-properties fo:color="#353842" fo:font-size="12pt" fo:font-style="italic" fo:background-color="#f0f0f0"/>
    </style:style>
    <style:style style:parent-style-name="style9" style:family="paragraph" style:name="P169">
      <style:paragraph-properties/>
      <style:text-properties fo:font-size="12pt"/>
    </style:style>
    <style:style style:parent-style-name="style20" style:family="paragraph" style:name="P170">
      <style:paragraph-properties/>
      <style:text-properties fo:color="#353842" fo:font-size="12pt" fo:font-style="italic" fo:background-color="#f0f0f0"/>
    </style:style>
    <style:style style:family="text" style:name="T62">
      <style:text-properties fo:font-size="8pt"/>
    </style:style>
    <style:style style:parent-style-name="style20" style:family="paragraph" style:name="P171">
      <style:paragraph-properties/>
      <style:text-properties fo:color="#353842" fo:font-size="12pt" fo:font-style="italic" fo:background-color="#f0f0f0"/>
    </style:style>
    <style:style style:parent-style-name="style20" style:family="paragraph" style:name="P172">
      <style:paragraph-properties/>
      <style:text-properties fo:color="#353842" fo:font-size="12pt" fo:font-style="italic" fo:background-color="#f0f0f0"/>
    </style:style>
    <style:style style:parent-style-name="style9" style:family="paragraph" style:name="P173">
      <style:paragraph-properties/>
      <style:text-properties fo:font-size="12pt"/>
    </style:style>
    <style:style style:parent-style-name="style9" style:family="paragraph" style:name="P174">
      <style:paragraph-properties/>
      <style:text-properties fo:font-size="12pt"/>
    </style:style>
    <style:style style:parent-style-name="style20" style:family="paragraph" style:name="P175">
      <style:paragraph-properties/>
      <style:text-properties fo:color="#353842" fo:font-size="12pt" fo:font-style="italic" fo:background-color="#f0f0f0"/>
    </style:style>
    <style:style style:family="text" style:name="T63">
      <style:text-properties fo:font-size="8pt"/>
    </style:style>
    <style:style style:parent-style-name="style20" style:family="paragraph" style:name="P176">
      <style:paragraph-properties/>
      <style:text-properties fo:color="#353842" fo:font-size="12pt" fo:font-style="italic" fo:background-color="#f0f0f0"/>
    </style:style>
    <style:style style:parent-style-name="style20" style:family="paragraph" style:name="P177">
      <style:paragraph-properties/>
      <style:text-properties fo:color="#353842" fo:font-size="12pt" fo:font-style="italic" fo:background-color="#f0f0f0"/>
    </style:style>
    <style:style style:parent-style-name="style9" style:family="paragraph" style:name="P178">
      <style:paragraph-properties/>
      <style:text-properties fo:font-size="12pt"/>
    </style:style>
    <style:style style:parent-style-name="style20" style:family="paragraph" style:name="P179">
      <style:paragraph-properties/>
      <style:text-properties fo:color="#353842" fo:font-size="12pt" fo:font-style="italic" fo:background-color="#f0f0f0"/>
    </style:style>
    <style:style style:family="text" style:name="T64">
      <style:text-properties fo:font-size="8pt"/>
    </style:style>
    <style:style style:parent-style-name="style20" style:family="paragraph" style:name="P180">
      <style:paragraph-properties/>
      <style:text-properties fo:color="#353842" fo:font-size="12pt" fo:font-style="italic" fo:background-color="#f0f0f0"/>
    </style:style>
    <style:style style:parent-style-name="style9" style:family="paragraph" style:name="P181">
      <style:paragraph-properties/>
      <style:text-properties fo:font-size="12pt"/>
    </style:style>
    <style:style style:parent-style-name="style20" style:family="paragraph" style:name="P182">
      <style:paragraph-properties/>
      <style:text-properties fo:color="#353842" fo:font-size="12pt" fo:font-style="italic" fo:background-color="#f0f0f0"/>
    </style:style>
    <style:style style:family="text" style:name="T65">
      <style:text-properties fo:font-size="8pt"/>
    </style:style>
    <style:style style:parent-style-name="style20" style:family="paragraph" style:name="P183">
      <style:paragraph-properties/>
      <style:text-properties fo:color="#353842" fo:font-size="12pt" fo:font-style="italic" fo:background-color="#f0f0f0"/>
    </style:style>
    <style:style style:parent-style-name="style20" style:family="paragraph" style:name="P184">
      <style:paragraph-properties/>
      <style:text-properties fo:color="#353842" fo:font-size="12pt" fo:font-style="italic" fo:background-color="#f0f0f0"/>
    </style:style>
    <style:style style:parent-style-name="style9" style:family="paragraph" style:name="P185">
      <style:paragraph-properties/>
      <style:text-properties fo:font-size="12pt"/>
    </style:style>
    <style:style style:parent-style-name="style20" style:family="paragraph" style:name="P186">
      <style:paragraph-properties/>
      <style:text-properties fo:color="#353842" fo:font-size="12pt" fo:font-style="italic" fo:background-color="#f0f0f0"/>
    </style:style>
    <style:style style:family="text" style:name="T66">
      <style:text-properties fo:font-size="8pt"/>
    </style:style>
    <style:style style:parent-style-name="style20" style:family="paragraph" style:name="P187">
      <style:paragraph-properties/>
      <style:text-properties fo:color="#353842" fo:font-size="12pt" fo:font-style="italic" fo:background-color="#f0f0f0"/>
    </style:style>
    <style:style style:parent-style-name="style9" style:family="paragraph" style:name="P188">
      <style:paragraph-properties/>
      <style:text-properties fo:font-size="12pt"/>
    </style:style>
    <style:style style:parent-style-name="style9" style:family="paragraph" style:name="P189">
      <style:paragraph-properties/>
      <style:text-properties fo:font-size="12pt"/>
    </style:style>
    <style:style style:parent-style-name="style9" style:family="paragraph" style:name="P190">
      <style:paragraph-properties/>
      <style:text-properties fo:font-size="12pt"/>
    </style:style>
    <style:style style:parent-style-name="style9" style:family="paragraph" style:name="P191">
      <style:paragraph-properties/>
      <style:text-properties fo:font-size="12pt"/>
    </style:style>
    <style:style style:parent-style-name="style18" style:family="paragraph" style:name="P192">
      <style:paragraph-properties/>
      <style:text-properties fo:font-size="12pt"/>
    </style:style>
    <style:style style:family="text" style:name="T67">
      <style:text-properties fo:color="#26282f" fo:font-weight="bold"/>
    </style:style>
    <style:style style:parent-style-name="style17" style:family="paragraph" style:name="P193">
      <style:paragraph-properties/>
      <style:text-properties fo:color="#353842" fo:font-size="12pt" fo:font-style="italic" fo:background-color="#f0f0f0"/>
    </style:style>
    <style:style style:family="text" style:name="T68">
      <style:text-properties fo:font-size="8pt"/>
    </style:style>
    <style:style style:parent-style-name="style17" style:family="paragraph" style:name="P194">
      <style:paragraph-properties/>
      <style:text-properties fo:color="#353842" fo:font-size="12pt" fo:font-style="italic" fo:background-color="#f0f0f0"/>
    </style:style>
    <style:style style:parent-style-name="style20" style:family="paragraph" style:name="P195">
      <style:paragraph-properties/>
      <style:text-properties fo:color="#353842" fo:font-size="12pt" fo:font-style="italic" fo:background-color="#f0f0f0"/>
    </style:style>
    <style:style style:family="text" style:name="T69">
      <style:text-properties fo:font-size="8pt"/>
    </style:style>
    <style:style style:parent-style-name="style20" style:family="paragraph" style:name="P196">
      <style:paragraph-properties/>
      <style:text-properties fo:color="#353842" fo:font-size="12pt" fo:font-style="italic" fo:background-color="#f0f0f0"/>
    </style:style>
    <style:style style:parent-style-name="style20" style:family="paragraph" style:name="P197">
      <style:paragraph-properties/>
      <style:text-properties fo:color="#353842" fo:font-size="12pt" fo:font-style="italic" fo:background-color="#f0f0f0"/>
    </style:style>
    <style:style style:parent-style-name="style9" style:family="paragraph" style:name="P198">
      <style:paragraph-properties/>
      <style:text-properties fo:font-size="12pt"/>
    </style:style>
    <style:style style:parent-style-name="style20" style:family="paragraph" style:name="P199">
      <style:paragraph-properties/>
      <style:text-properties fo:color="#353842" fo:font-size="12pt" fo:font-style="italic" fo:background-color="#f0f0f0"/>
    </style:style>
    <style:style style:family="text" style:name="T70">
      <style:text-properties fo:font-size="8pt"/>
    </style:style>
    <style:style style:parent-style-name="style20" style:family="paragraph" style:name="P200">
      <style:paragraph-properties/>
      <style:text-properties fo:color="#353842" fo:font-size="12pt" fo:font-style="italic" fo:background-color="#f0f0f0"/>
    </style:style>
    <style:style style:parent-style-name="style9" style:family="paragraph" style:name="P201">
      <style:paragraph-properties/>
      <style:text-properties fo:font-size="12pt"/>
    </style:style>
    <style:style style:parent-style-name="style9" style:family="paragraph" style:name="P202">
      <style:paragraph-properties/>
      <style:text-properties fo:font-size="12pt"/>
    </style:style>
    <style:style style:parent-style-name="style9" style:family="paragraph" style:name="P203">
      <style:paragraph-properties/>
      <style:text-properties fo:font-size="12pt"/>
    </style:style>
    <style:style style:parent-style-name="style18" style:family="paragraph" style:name="P204">
      <style:paragraph-properties/>
      <style:text-properties fo:font-size="12pt"/>
    </style:style>
    <style:style style:family="text" style:name="T71">
      <style:text-properties fo:color="#26282f" fo:font-weight="bold"/>
    </style:style>
    <style:style style:parent-style-name="style17" style:family="paragraph" style:name="P205">
      <style:paragraph-properties/>
      <style:text-properties fo:color="#353842" fo:font-size="12pt" fo:font-style="italic" fo:background-color="#f0f0f0"/>
    </style:style>
    <style:style style:family="text" style:name="T72">
      <style:text-properties fo:font-size="8pt"/>
    </style:style>
    <style:style style:parent-style-name="style17" style:family="paragraph" style:name="P206">
      <style:paragraph-properties/>
      <style:text-properties fo:color="#353842" fo:font-size="12pt" fo:font-style="italic" fo:background-color="#f0f0f0"/>
    </style:style>
    <style:style style:parent-style-name="style9" style:family="paragraph" style:name="P207">
      <style:paragraph-properties/>
      <style:text-properties fo:font-size="12pt"/>
    </style:style>
    <style:style style:parent-style-name="style9" style:family="paragraph" style:name="P208">
      <style:paragraph-properties/>
      <style:text-properties fo:font-size="12pt"/>
    </style:style>
    <style:style style:parent-style-name="style9" style:family="paragraph" style:name="P209">
      <style:paragraph-properties/>
      <style:text-properties fo:font-size="12pt"/>
    </style:style>
    <style:style style:parent-style-name="style9" style:family="paragraph" style:name="P210">
      <style:paragraph-properties/>
      <style:text-properties fo:font-size="12pt"/>
    </style:style>
    <style:style style:parent-style-name="style9" style:family="paragraph" style:name="P211">
      <style:paragraph-properties/>
      <style:text-properties fo:font-size="12pt"/>
    </style:style>
    <style:style style:parent-style-name="style9" style:family="paragraph" style:name="P212">
      <style:paragraph-properties/>
      <style:text-properties fo:font-size="12pt"/>
    </style:style>
    <style:style style:parent-style-name="style20" style:family="paragraph" style:name="P213">
      <style:paragraph-properties/>
      <style:text-properties fo:color="#353842" fo:font-size="12pt" fo:font-style="italic" fo:background-color="#f0f0f0"/>
    </style:style>
    <style:style style:family="text" style:name="T73">
      <style:text-properties fo:font-size="8pt"/>
    </style:style>
    <style:style style:parent-style-name="style20" style:family="paragraph" style:name="P214">
      <style:paragraph-properties/>
      <style:text-properties fo:color="#353842" fo:font-size="12pt" fo:font-style="italic" fo:background-color="#f0f0f0"/>
    </style:style>
    <style:style style:parent-style-name="style9" style:family="paragraph" style:name="P215">
      <style:paragraph-properties/>
      <style:text-properties fo:font-size="12pt"/>
    </style:style>
    <style:style style:parent-style-name="style9" style:family="paragraph" style:name="P216">
      <style:paragraph-properties/>
      <style:text-properties fo:font-size="12pt"/>
    </style:style>
    <style:style style:parent-style-name="style18" style:family="paragraph" style:name="P217">
      <style:paragraph-properties/>
      <style:text-properties fo:font-size="12pt"/>
    </style:style>
    <style:style style:family="text" style:name="T74">
      <style:text-properties fo:color="#26282f" fo:font-weight="bold"/>
    </style:style>
    <style:style style:parent-style-name="style17" style:family="paragraph" style:name="P218">
      <style:paragraph-properties/>
      <style:text-properties fo:color="#353842" fo:font-size="12pt" fo:font-style="italic" fo:background-color="#f0f0f0"/>
    </style:style>
    <style:style style:family="text" style:name="T75">
      <style:text-properties fo:font-size="8pt"/>
    </style:style>
    <style:style style:parent-style-name="style17" style:family="paragraph" style:name="P219">
      <style:paragraph-properties/>
      <style:text-properties fo:color="#353842" fo:font-size="12pt" fo:font-style="italic" fo:background-color="#f0f0f0"/>
    </style:style>
    <style:style style:parent-style-name="style9" style:family="paragraph" style:name="P220">
      <style:paragraph-properties/>
      <style:text-properties fo:font-size="12pt"/>
    </style:style>
    <style:style style:parent-style-name="style9" style:family="paragraph" style:name="P221">
      <style:paragraph-properties/>
      <style:text-properties fo:font-size="12pt"/>
    </style:style>
    <style:style style:parent-style-name="style18" style:family="paragraph" style:name="P222">
      <style:paragraph-properties/>
      <style:text-properties fo:font-size="12pt"/>
    </style:style>
    <style:style style:family="text" style:name="T76">
      <style:text-properties fo:color="#26282f" fo:font-weight="bold"/>
    </style:style>
    <style:style style:parent-style-name="style17" style:family="paragraph" style:name="P223">
      <style:paragraph-properties/>
      <style:text-properties fo:color="#353842" fo:font-size="12pt" fo:font-style="italic" fo:background-color="#f0f0f0"/>
    </style:style>
    <style:style style:family="text" style:name="T77">
      <style:text-properties fo:font-size="8pt"/>
    </style:style>
    <style:style style:parent-style-name="style17" style:family="paragraph" style:name="P224">
      <style:paragraph-properties/>
      <style:text-properties fo:color="#353842" fo:font-size="12pt" fo:font-style="italic" fo:background-color="#f0f0f0"/>
    </style:style>
    <style:style style:parent-style-name="style9" style:family="paragraph" style:name="P225">
      <style:paragraph-properties/>
      <style:text-properties fo:font-size="12pt"/>
    </style:style>
    <style:style style:parent-style-name="style9" style:family="paragraph" style:name="P226">
      <style:paragraph-properties/>
      <style:text-properties fo:font-size="12pt"/>
    </style:style>
    <style:style style:parent-style-name="style18" style:family="paragraph" style:name="P227">
      <style:paragraph-properties/>
      <style:text-properties fo:font-size="12pt"/>
    </style:style>
    <style:style style:family="text" style:name="T78">
      <style:text-properties fo:color="#26282f" fo:font-weight="bold"/>
    </style:style>
    <style:style style:parent-style-name="style17" style:family="paragraph" style:name="P228">
      <style:paragraph-properties/>
      <style:text-properties fo:color="#353842" fo:font-size="12pt" fo:font-style="italic" fo:background-color="#f0f0f0"/>
    </style:style>
    <style:style style:family="text" style:name="T79">
      <style:text-properties fo:font-size="8pt"/>
    </style:style>
    <style:style style:parent-style-name="style17" style:family="paragraph" style:name="P229">
      <style:paragraph-properties/>
      <style:text-properties fo:color="#353842" fo:font-size="12pt" fo:font-style="italic" fo:background-color="#f0f0f0"/>
    </style:style>
    <style:style style:parent-style-name="style9" style:family="paragraph" style:name="P230">
      <style:paragraph-properties/>
      <style:text-properties fo:font-size="12pt"/>
    </style:style>
    <style:style style:parent-style-name="style9" style:family="paragraph" style:name="P231">
      <style:paragraph-properties/>
      <style:text-properties fo:font-size="12pt"/>
    </style:style>
    <style:style style:parent-style-name="style9" style:family="paragraph" style:name="P232">
      <style:paragraph-properties/>
      <style:text-properties fo:font-size="12pt"/>
    </style:style>
    <style:style style:parent-style-name="style18" style:family="paragraph" style:name="P233">
      <style:paragraph-properties/>
      <style:text-properties fo:font-size="12pt"/>
    </style:style>
    <style:style style:family="text" style:name="T80">
      <style:text-properties fo:color="#26282f" fo:font-weight="bold"/>
    </style:style>
    <style:style style:parent-style-name="style17" style:family="paragraph" style:name="P234">
      <style:paragraph-properties/>
      <style:text-properties fo:color="#353842" fo:font-size="12pt" fo:font-style="italic" fo:background-color="#f0f0f0"/>
    </style:style>
    <style:style style:family="text" style:name="T81">
      <style:text-properties fo:font-size="8pt"/>
    </style:style>
    <style:style style:parent-style-name="style17" style:family="paragraph" style:name="P235">
      <style:paragraph-properties/>
      <style:text-properties fo:color="#353842" fo:font-size="12pt" fo:font-style="italic" fo:background-color="#f0f0f0"/>
    </style:style>
    <style:style style:parent-style-name="style9" style:family="paragraph" style:name="P236">
      <style:paragraph-properties/>
      <style:text-properties fo:font-size="12pt"/>
    </style:style>
    <style:style style:parent-style-name="style9" style:family="paragraph" style:name="P237">
      <style:paragraph-properties/>
      <style:text-properties fo:font-size="12pt"/>
    </style:style>
    <style:style style:parent-style-name="style9" style:family="paragraph" style:name="P238">
      <style:paragraph-properties/>
      <style:text-properties fo:font-size="12pt"/>
    </style:style>
    <style:style style:parent-style-name="style9" style:family="paragraph" style:name="P239">
      <style:paragraph-properties/>
      <style:text-properties fo:font-size="12pt"/>
    </style:style>
    <style:style style:parent-style-name="style9" style:family="paragraph" style:name="P240">
      <style:paragraph-properties/>
      <style:text-properties fo:font-size="12pt"/>
    </style:style>
    <style:style style:parent-style-name="style9" style:family="paragraph" style:name="P241">
      <style:paragraph-properties/>
      <style:text-properties fo:font-size="12pt"/>
    </style:style>
    <style:style style:parent-style-name="style9" style:family="paragraph" style:name="P242">
      <style:paragraph-properties/>
      <style:text-properties fo:font-size="12pt"/>
    </style:style>
    <style:style style:parent-style-name="style9" style:family="paragraph" style:name="P243">
      <style:paragraph-properties/>
      <style:text-properties fo:font-size="12pt"/>
    </style:style>
    <style:style style:parent-style-name="style18" style:family="paragraph" style:name="P244">
      <style:paragraph-properties/>
      <style:text-properties fo:font-size="12pt"/>
    </style:style>
    <style:style style:family="text" style:name="T82">
      <style:text-properties fo:color="#26282f" fo:font-weight="bold"/>
    </style:style>
    <style:style style:parent-style-name="style17" style:family="paragraph" style:name="P245">
      <style:paragraph-properties/>
      <style:text-properties fo:color="#353842" fo:font-size="12pt" fo:font-style="italic" fo:background-color="#f0f0f0"/>
    </style:style>
    <style:style style:family="text" style:name="T83">
      <style:text-properties fo:font-size="8pt"/>
    </style:style>
    <style:style style:parent-style-name="style17" style:family="paragraph" style:name="P246">
      <style:paragraph-properties/>
      <style:text-properties fo:color="#353842" fo:font-size="12pt" fo:font-style="italic" fo:background-color="#f0f0f0"/>
    </style:style>
    <style:style style:parent-style-name="style9" style:family="paragraph" style:name="P247">
      <style:paragraph-properties/>
      <style:text-properties fo:font-size="12pt"/>
    </style:style>
    <style:style style:parent-style-name="style9" style:family="paragraph" style:name="P248">
      <style:paragraph-properties/>
      <style:text-properties fo:font-size="12pt"/>
    </style:style>
    <style:style style:family="table" style:name="ta3">
      <style:table-properties style:width="18cm" fo:margin-left="0cm" table:align="left"/>
    </style:style>
    <style:style style:family="table-column" style:name="co1">
      <style:table-column-properties style:column-width="12cm"/>
    </style:style>
    <style:style style:family="table-column" style:name="co2">
      <style:table-column-properties style:column-width="5.999cm"/>
    </style:style>
    <style:style style:family="table-row" style:name="ro3">
      <style:table-row-properties/>
    </style:style>
    <style:style style:family="table-cell" style:name="ce1">
      <style:table-cell-properties/>
    </style:style>
    <style:style style:parent-style-name="style19" style:family="paragraph" style:name="P249">
      <style:paragraph-properties fo:margin-left="0cm" fo:margin-right="0cm" fo:text-indent="0cm"/>
      <style:text-properties fo:font-size="12pt"/>
    </style:style>
    <style:style style:family="table-cell" style:name="ce2">
      <style:table-cell-properties/>
    </style:style>
    <style:style style:parent-style-name="style9" style:family="paragraph" style:name="P250">
      <style:paragraph-properties fo:text-align="right" fo:margin-left="0cm" fo:margin-right="0cm" fo:text-indent="0cm"/>
      <style:text-properties fo:font-size="12pt"/>
    </style:style>
    <style:style style:parent-style-name="style9" style:family="paragraph" style:name="P251">
      <style:paragraph-properties/>
      <style:text-properties fo:font-size="12pt"/>
    </style:style>
    <style:style style:parent-style-name="style19" style:family="paragraph" style:name="P252">
      <style:paragraph-properties fo:margin-left="0cm" fo:margin-right="0cm" fo:text-indent="0cm"/>
      <style:text-properties fo:font-size="12pt"/>
    </style:style>
    <style:style style:parent-style-name="style19" style:family="paragraph" style:name="P253">
      <style:paragraph-properties fo:margin-left="0cm" fo:margin-right="0cm" fo:text-indent="0cm"/>
      <style:text-properties fo:font-size="12pt"/>
    </style:style>
    <style:style style:parent-style-name="style19" style:family="paragraph" style:name="P254">
      <style:paragraph-properties fo:margin-left="0cm" fo:margin-right="0cm" fo:text-indent="0cm"/>
      <style:text-properties fo:font-size="12pt"/>
    </style:style>
    <style:style style:parent-style-name="style9" style:family="paragraph" style:name="P255">
      <style:paragraph-properties/>
      <style:text-properties fo:font-size="12pt"/>
    </style:style>
  </office:automatic-styles>
  <office:body>
    <office:text text:use-soft-page-breaks="true">
      <office:forms>
        <form:form form:apply-filter="true" form:command-type="table" form:control-implementation="ooo:com.sun.star.form.component.Form" form:name="Form">
          <form:date form:control-implementation="ooo:com.sun.star.form.component.DateField" form:id="control1" form:value="" form:current-value="">
            <form:properties>
              <form:property form:property-name="Dropdown" office:value-type="boolean" calcext:value-type="boolean" office:boolean-value="true"/>
              <form:property form:property-name="Dropdown" office:value-type="boolean" calcext:value-type="boolean" office:boolean-value="true"/>
              <form:property form:property-name="Text" office:value-type="string" calcext:value-type="string" office:string-value=""/>
            </form:properties>
          </form:date>
          <form:date form:control-implementation="ooo:com.sun.star.form.component.DateField" form:id="control2" form:value="" form:current-value="">
            <form:properties>
              <form:property form:property-name="Dropdown" office:value-type="boolean" calcext:value-type="boolean" office:boolean-value="true"/>
              <form:property form:property-name="Dropdown" office:value-type="boolean" calcext:value-type="boolean" office:boolean-value="true"/>
              <form:property form:property-name="Text" office:value-type="string" calcext:value-type="string" office:string-value=""/>
            </form:properties>
          </form:date>
        </form:form>
      </office:forms>
      <text:p text:style-name="P29"><text:bookmark-start text:name="anchor0"/><text:bookmark-end text:name="anchor0"/><text:a xlink:href="https://myclub.garant.ru/document/redirect/12146661/0" xlink:type="simple"><text:span>Федеральный закон от 2 мая 2006 г. N 59-ФЗ"О порядке рассмотрения обращений граждан Российской Федерации"</text:span></text:a></text:p>
      <text:p text:style-name="P35"><text:span>С изменениями и дополнениями от:</text:span></text:p>
      <text:p text:style-name="P36"><text:span>29 июня, 27 июля 2010 г., 7 мая, 2 июля 2013 г., 24 ноября 2014 г., 3 ноября 2015 г., 27 ноября 2017 г., 27 декабря 2018 г., 4 августа 2023 г., 28 декабря 2024 г.</text:span></text:p>
      <text:p text:style-name="P37"/>
      <text:p text:style-name="P38"><text:span text:style-name="T19">Принят Государственной Думой 21 апреля 2006 года</text:span></text:p>
      <text:p text:style-name="P39"><text:span text:style-name="T20">Одобрен Советом Федерации 26 апреля 2006 года</text:span></text:p>
      <text:p text:style-name="P40"><text:span text:style-name="T21">ГАРАНТ:</text:span></text:p>
      <text:p text:style-name="P41"><text:span>См. </text:span><text:span>комментарии</text:span><text:span> к настоящему Федеральному закону</text:span></text:p>
      <text:p text:style-name="P42"><text:bookmark-start text:name="anchor1"/><text:bookmark-end text:name="anchor1"/><text:span text:style-name="T22">Статья 1.</text:span><text:span> Сфера применения настоящего Федерального закона</text:span></text:p>
      <text:p text:style-name="P43"><text:span text:style-name="T23">ГАРАНТ:</text:span></text:p>
      <text:p text:style-name="P44"><text:span>См. </text:span><text:span>комментарии</text:span><text:span> к статье 1 настоящего Федерального закона</text:span></text:p>
      <text:p text:style-name="P45"><text:bookmark-start text:name="anchor101"/><text:bookmark-end text:name="anchor101"/><text:span>1. Настоящим Федеральным законом регулируются правоотношения, связанные с реализацией гражданином Российской Федерации (далее также - гражданин) закрепленного за ним </text:span><text:a xlink:href="https://myclub.garant.ru/document/redirect/10103000/33" xlink:type="simple"><text:span>Конституцией</text:span></text:a><text:span> Российской Федерации права на обращение в государственные органы и органы местного самоуправления, а также устанавливается порядок рассмотрения обращений граждан государственными органами, органами местного самоуправления и должностными лицами.</text:span></text:p>
      <text:p text:style-name="P46"><text:bookmark-start text:name="anchor102"/><text:bookmark-end text:name="anchor102"/><text:span>2. Установленный настоящим Федеральным законо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</text:span><text:a xlink:href="https://myclub.garant.ru/document/redirect/10101207/2500" xlink:type="simple"><text:span>федеральными конституционными законами</text:span></text:a><text:span> и иными </text:span><text:span>федеральными законами</text:span><text:span>.</text:span></text:p>
      <text:p text:style-name="P47"><text:bookmark-start text:name="anchor103"/><text:bookmark-end text:name="anchor103"/><text:span>3. Установленный настоящим Федеральным законом порядок рассмотрения обращений граждан распространяется на правоотношения, связанные с рассмотрением обращений иностранных граждан и лиц без гражданства, за исключением случаев, установленных </text:span><text:span>международным договором</text:span><text:span> Российской Федерации или </text:span><text:span>федеральным законом</text:span><text:span>.</text:span></text:p>
      <text:p text:style-name="P48"><text:span text:style-name="T24">Информация об изменениях:</text:span></text:p>
      <text:p text:style-name="P49"><text:bookmark-start text:name="anchor104"/><text:bookmark-end text:name="anchor104"/><text:a xlink:href="https://myclub.garant.ru/document/redirect/70372956/21" xlink:type="simple"><text:span>Федеральным законом</text:span></text:a><text:span> от 7 мая 2013 г. N 80-ФЗ статья 1 настоящего Федерального закона дополнена частью 4</text:span></text:p>
      <text:p text:style-name="P50"><text:span>4. Установленный настоящим Федеральным законом порядок рассмотрения обращений граждан государственными органами, органами местного самоуправления и должностными лицами распространяется на правоотношения, связанные с рассмотрением указанными органами, должностными лицами обращений объединений граждан, в том числе юридических лиц, а также на правоотношения, связанные с рассмотрением обращений граждан, объединений граждан, в том числе юридических лиц, осуществляющими публично значимые функции государственными и муниципальными учреждениями, иными организациями и их должностными лицами.</text:span></text:p>
      <text:p text:style-name="P51"/>
      <text:p text:style-name="P52"><text:bookmark-start text:name="anchor2"/><text:bookmark-end text:name="anchor2"/><text:span text:style-name="T25">Статья 2.</text:span><text:span> Право граждан на обращение</text:span></text:p>
      <text:p text:style-name="P53"><text:span text:style-name="T26">ГАРАНТ:</text:span></text:p>
      <text:p text:style-name="P54"><text:span>См. </text:span><text:span>комментарии</text:span><text:span> к статье 2 настоящего Федерального закона</text:span></text:p>
      <text:p text:style-name="P55"><text:span text:style-name="T27">Информация об изменениях:</text:span></text:p>
      <text:p text:style-name="P56"><text:bookmark-start text:name="anchor201"/><text:bookmark-end text:name="anchor201"/><text:a xlink:href="https://myclub.garant.ru/document/redirect/70372956/22" xlink:type="simple"><text:span>Федеральным законом</text:span></text:a><text:span> от 7 мая 2013 г. N 80-ФЗ часть 1 статьи 2 настоящего Федерального закона изложена в новой редакции</text:span></text:p>
      <text:p text:style-name="P57"><text:a xlink:href="https://myclub.garant.ru/document/redirect/58052283/201" xlink:type="simple"><text:span>См. текст части в предыдущей редакции</text:span></text:a></text:p>
      <text:p text:style-name="P58"><text:span>1. Граждане имеют право обращаться лично, а также направлять индивидуальные и коллективные обращения, включая обращения объединений граждан, в том числе юридических лиц, в государственные органы, органы местного самоуправления и их должностным лицам, в государственные и муниципальные учреждения и иные организации, на которые возложено осуществление публично значимых функций, и их должностным лицам.</text:span></text:p>
      <text:p text:style-name="P59"><text:bookmark-start text:name="anchor202"/><text:bookmark-end text:name="anchor202"/><text:span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span></text:p>
      <text:p text:style-name="P60"><text:bookmark-start text:name="anchor203"/><text:bookmark-end text:name="anchor203"/><text:span>3. Рассмотрение обращений граждан осуществляется бесплатно.</text:span></text:p>
      <text:p text:style-name="P61"/>
      <text:p text:style-name="P62"><text:bookmark-start text:name="anchor3"/><text:bookmark-end text:name="anchor3"/><text:span text:style-name="T28">Статья 3.</text:span><text:span> Правовое регулирование правоотношений, связанных с рассмотрением обращений граждан</text:span></text:p>
      <text:p text:style-name="P63"><text:span text:style-name="T29">ГАРАНТ:</text:span></text:p>
      <text:p text:style-name="P64"><text:span>См. </text:span><text:span>комментарии</text:span><text:span> к статье 3 настоящего Федерального закона</text:span></text:p>
      <text:p text:style-name="P65"><text:bookmark-start text:name="anchor301"/><text:bookmark-end text:name="anchor301"/><text:span>1. Правоотношения, связанные с рассмотрением обращений граждан, регулируются </text:span><text:a xlink:href="https://myclub.garant.ru/document/redirect/10103000/33" xlink:type="simple"><text:span>Конституцией</text:span></text:a><text:span> Российской Федерации, международными договорами Российской Федерации, федеральными конституционными законами, настоящим Федеральным законом и иными федеральными законами.</text:span></text:p>
      <text:p text:style-name="P66"><text:bookmark-start text:name="anchor302"/><text:bookmark-end text:name="anchor302"/><text:span>2. Законы и иные нормативные правовые акты субъектов Российской Федерации могут устанавливать положения, направленные на защиту права граждан на обращение, в том числе устанавливать гарантии права граждан на обращение, дополняющие гарантии, установленные настоящим Федеральным законом.</text:span></text:p>
      <text:p text:style-name="P67"/>
      <text:p text:style-name="P68"><text:bookmark-start text:name="anchor4"/><text:bookmark-end text:name="anchor4"/><text:span text:style-name="T30">Статья 4.</text:span><text:span> Основные термины, используемые в настоящем Федеральном законе</text:span></text:p>
      <text:p text:style-name="P69"><text:span text:style-name="T31">ГАРАНТ:</text:span></text:p>
      <text:p text:style-name="P70"><text:span>См. </text:span><text:span>комментарии</text:span><text:span> к статье 4 настоящего Федерального закона</text:span></text:p>
      <text:p text:style-name="P71"><text:span>Для целей настоящего Федерального закона используются следующие основные термины:</text:span></text:p>
      <text:p text:style-name="P72"><text:span text:style-name="T32">Информация об изменениях:</text:span></text:p>
      <text:p text:style-name="P73"><text:bookmark-start text:name="anchor401"/><text:bookmark-end text:name="anchor401"/><text:span>Пункт 1 изменен с 30 марта 2025 г. - </text:span><text:a xlink:href="https://myclub.garant.ru/document/redirect/411233501/11" xlink:type="simple"><text:span>Федеральный закон</text:span></text:a><text:span> от 28 декабря 2024 г. N 547-ФЗ</text:span></text:p>
      <text:p text:style-name="P74"><text:a xlink:href="https://myclub.garant.ru/document/redirect/76842471/401" xlink:type="simple"><text:span>См. предыдущую редакцию</text:span></text:a></text:p>
      <text:p text:style-name="P75"><text:span>1) </text:span><text:span text:style-name="T33">обращение гражданина (далее - обращение)</text:span><text:span> - направленные в государственный орган, орган местного самоуправления или должностному лицу в письменной форме или в форме электронного документа с </text:span><text:a xlink:href="https://myclub.garant.ru/document/redirect/408314235/1000" xlink:type="simple"><text:span>использованием</text:span></text:a><text:span> федеральной государственной информационной системы </text:span><text:a xlink:href="https://www.gosuslugi.ru" xlink:type="simple"><text:span>"Единый портал</text:span></text:a><text:span> государственных и муниципальных услуг (функций)" (далее - Единый портал), иной информационной системы государственного органа или органа местного самоуправления либо официального сайта государственного органа или органа местного самоуправления в информационно-телекоммуникационной сети "Интернет", обеспечивающих идентификацию и (или) аутентификацию граждан (если иное не установлено настоящим Федеральным законом), предложение, заявление или жалоба, а также устное обращение гражданина в государственный орган, орган местного самоуправления;</text:span></text:p>
      <text:p text:style-name="P76"><text:bookmark-start text:name="anchor402"/><text:bookmark-end text:name="anchor402"/><text:span>2) </text:span><text:span text:style-name="T34">предложение</text:span><text:span> - рекомендация гражданина по совершенствованию законов и иных нормативных правовых актов, деятельности государственных органов и органов местного самоуправления, развитию общественных отношений, улучшению социально-экономической и иных сфер деятельности государства и общества;</text:span></text:p>
      <text:p text:style-name="P77"><text:bookmark-start text:name="anchor403"/><text:bookmark-end text:name="anchor403"/><text:span>3) </text:span><text:span text:style-name="T35">заявление</text:span><text:span> - просьба гражданина о содействии в реализации его конституционных прав и свобод или конституционных прав и свобод других лиц, либо сообщение о нарушении законов и иных нормативных правовых актов, недостатках в работе государственных органов, органов местного самоуправления и должностных лиц, либо критика деятельности указанных органов и должностных лиц;</text:span></text:p>
      <text:p text:style-name="P78"><text:bookmark-start text:name="anchor404"/><text:bookmark-end text:name="anchor404"/><text:span>4) </text:span><text:span text:style-name="T36">жалоба</text:span><text:span> 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span></text:p>
      <text:p text:style-name="P79"><text:bookmark-start text:name="anchor405"/><text:bookmark-end text:name="anchor405"/><text:span>5) </text:span><text:span text:style-name="T37">должностное лицо</text:span><text:span> - лицо, постоянно, временно или по специальному полномочию осуществляющее функции представителя власти либо выполняющее организационно-распорядительные, административно-хозяйственные функции в государственном органе или органе местного самоуправления.</text:span></text:p>
      <text:p text:style-name="P80"/>
      <text:p text:style-name="P81"><text:bookmark-start text:name="anchor5"/><text:bookmark-end text:name="anchor5"/><text:span text:style-name="T38">Статья 5.</text:span><text:span> Права гражданина при рассмотрении обращения</text:span></text:p>
      <text:p text:style-name="P82"><text:span text:style-name="T39">ГАРАНТ:</text:span></text:p>
      <text:p text:style-name="P83"><text:span>См. </text:span><text:span>комментарии</text:span><text:span> к статье 5 настоящего Федерального закона</text:span></text:p>
      <text:p text:style-name="P84"><text:bookmark-start text:name="anchor501501"/><text:bookmark-end text:name="anchor501501"/><text:span>При рассмотрении обращения государственным органом, органом местного самоуправления или должностным лицом гражданин имеет право:</text:span></text:p>
      <text:p text:style-name="P85"><text:span text:style-name="T40">Информация об изменениях:</text:span></text:p>
      <text:p text:style-name="P86"><text:bookmark-start text:name="anchor501"/><text:bookmark-end text:name="anchor501"/><text:a xlink:href="https://myclub.garant.ru/document/redirect/12177581/2212" xlink:type="simple"><text:span>Федеральным законом</text:span></text:a><text:span> от 27 июля 2010 г. N 227-ФЗ в пункт 1 статьи 5 настоящего Федерального закона внесены изменения, </text:span><text:a xlink:href="https://myclub.garant.ru/document/redirect/12177581/291" xlink:type="simple"><text:span>вступающие в силу</text:span></text:a><text:span> с 1 января 2011 г.</text:span></text:p>
      <text:p text:style-name="P87"><text:a xlink:href="https://myclub.garant.ru/document/redirect/5757161/501" xlink:type="simple"><text:span>См. текст пункта в предыдущей редакции</text:span></text:a></text:p>
      <text:p text:style-name="P88"><text:span>1) представлять дополнительные документы и материалы либо обращаться с просьбой об их истребовании, в том числе в электронной форме;</text:span></text:p>
      <text:p text:style-name="P89"><text:bookmark-start text:name="anchor502"/><text:bookmark-end text:name="anchor502"/><text:span>2) 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 </text:span><text:a xlink:href="https://myclub.garant.ru/document/redirect/10102673/5" xlink:type="simple"><text:span>государственную</text:span></text:a><text:span> или иную охраняемую федеральным законом тайну;</text:span></text:p>
      <text:p text:style-name="P90"><text:span text:style-name="T41">Информация об изменениях:</text:span></text:p>
      <text:p text:style-name="P91"><text:bookmark-start text:name="anchor503"/><text:bookmark-end text:name="anchor503"/><text:span>Пункт 3 изменен с 8 декабря 2017 г. - </text:span><text:a xlink:href="https://myclub.garant.ru/document/redirect/71819168/1" xlink:type="simple"><text:span>Федеральный закон</text:span></text:a><text:span> от 27 ноября 2017 г. N 355-ФЗ</text:span></text:p>
      <text:p text:style-name="P92"><text:a xlink:href="https://myclub.garant.ru/document/redirect/57428846/503" xlink:type="simple"><text:span>См. предыдущую редакцию</text:span></text:a></text:p>
      <text:p text:style-name="P93"><text:span>3) получать письменный ответ по существу поставленных в обращении вопросов, за исключением случаев, указанных в </text:span><text:a xlink:href="#anchor11" xlink:type="simple"><text:span>статье 11</text:span></text:a><text:span> настоящего Федерального закона, а в случае, предусмотренном </text:span><text:a xlink:href="#anchor1151" xlink:type="simple"><text:span>частью 5.1 статьи 11</text:span></text:a><text:span> настоящего Федерального закона, на основании обращения с просьбой о его предоставлении, уведомление о переадресации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;</text:span></text:p>
      <text:p text:style-name="P94"><text:bookmark-start text:name="anchor504"/><text:bookmark-end text:name="anchor504"/><text:span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;</text:span></text:p>
      <text:p text:style-name="P95"><text:bookmark-start text:name="anchor505"/><text:bookmark-end text:name="anchor505"/><text:span>5) обращаться с заявлением о прекращении рассмотрения обращения.</text:span></text:p>
      <text:p text:style-name="P96"/>
      <text:p text:style-name="P97"><text:bookmark-start text:name="anchor6"/><text:bookmark-end text:name="anchor6"/><text:span text:style-name="T42">Статья 6.</text:span><text:span> Гарантии безопасности гражданина в связи с его обращением</text:span></text:p>
      <text:p text:style-name="P98"><text:span text:style-name="T43">ГАРАНТ:</text:span></text:p>
      <text:p text:style-name="P99"><text:span>См. </text:span><text:span>комментарии</text:span><text:span> к статье 6 настоящего Федерального закона</text:span></text:p>
      <text:p text:style-name="P100"><text:bookmark-start text:name="anchor601"/><text:bookmark-end text:name="anchor601"/><text:span>1. Запрещается преследование гражданина в связи с его обращением в государственный орган,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span></text:p>
      <text:p text:style-name="P101"><text:bookmark-start text:name="anchor602"/><text:bookmark-end text:name="anchor602"/><text:span>2. При рассмотрении 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span></text:p>
      <text:p text:style-name="P102"><text:span text:style-name="T44">Информация об изменениях:</text:span></text:p>
      <text:p text:style-name="P103"><text:bookmark-start text:name="anchor603"/><text:bookmark-end text:name="anchor603"/><text:span>Статья 6 дополнена частью 3 с 30 марта 2025 г. - </text:span><text:a xlink:href="https://myclub.garant.ru/document/redirect/411233501/12" xlink:type="simple"><text:span>Федеральный закон</text:span></text:a><text:span> от 28 декабря 2024 г. N 547-ФЗ</text:span></text:p>
      <text:p text:style-name="P104"><text:span>3. В целях обеспечения безопасности граждан в связи с их обращениями в органы, осуществляющие оперативно-разыскную деятельность или обеспечение безопасности Российской Федерации, к должностным лицам указанных органов нормативными правовыми актами федерального органа исполнительной власти в области внутренних дел, федерального органа исполнительной власти в области обеспечения безопасности, федерального органа исполнительной власти в области внешней разведки, федерального органа исполнительной власти в области государственной охраны может быть установлен </text:span><text:span>особый порядок</text:span><text:span> направления обращений в форме электронного документа и направления ответов на обращения, уведомлений.</text:span></text:p>
      <text:p text:style-name="P105"/>
      <text:p text:style-name="P106"><text:bookmark-start text:name="anchor7"/><text:bookmark-end text:name="anchor7"/><text:span text:style-name="T45">Статья 7.</text:span><text:span> Требования к письменному обращению</text:span></text:p>
      <text:p text:style-name="P107"><text:span text:style-name="T46">ГАРАНТ:</text:span></text:p>
      <text:p text:style-name="P108"><text:span>См. </text:span><text:span>комментарии</text:span><text:span> к статье 7 настоящего Федерального закона</text:span></text:p>
      <text:p text:style-name="P109"><text:span text:style-name="T47">Информация об изменениях:</text:span></text:p>
      <text:p text:style-name="P110"><text:bookmark-start text:name="anchor701"/><text:bookmark-end text:name="anchor701"/><text:span>Часть 1 изменена с 1 сентября 2023 г. - </text:span><text:a xlink:href="https://myclub.garant.ru/document/redirect/407484249/121" xlink:type="simple"><text:span>Федеральный закон</text:span></text:a><text:span> от 4 августа 2023 г. N 480-ФЗ</text:span></text:p>
      <text:p text:style-name="P111"><text:a xlink:href="https://myclub.garant.ru/document/redirect/76823272/701" xlink:type="simple"><text:span>См. предыдущую редакцию</text:span></text:a></text:p>
      <text:p text:style-name="P112"><text:span>1. Гражданин в своем обращении в письменной форме в обязательном порядке указывает либо наименование государственного органа или органа местного самоуправления, в которые направляет обращение в письменной форм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span></text:p>
      <text:p text:style-name="P113"><text:span text:style-name="T48">Информация об изменениях:</text:span></text:p>
      <text:p text:style-name="P114"><text:bookmark-start text:name="anchor702"/><text:bookmark-end text:name="anchor702"/><text:span>Часть 2 изменена с 1 сентября 2023 г. - </text:span><text:a xlink:href="https://myclub.garant.ru/document/redirect/407484249/122" xlink:type="simple"><text:span>Федеральный закон</text:span></text:a><text:span> от 4 августа 2023 г. N 480-ФЗ</text:span></text:p>
      <text:p text:style-name="P115"><text:a xlink:href="https://myclub.garant.ru/document/redirect/76823272/702" xlink:type="simple"><text:span>См. предыдущую редакцию</text:span></text:a></text:p>
      <text:p text:style-name="P116"><text:span>2. В случае необходимости в подтверждение своих доводов гражданин прилагает к обращению в письменной форме документы и материалы либо их копии.</text:span></text:p>
      <text:p text:style-name="P117"><text:span text:style-name="T49">Информация об изменениях:</text:span></text:p>
      <text:p text:style-name="P118"><text:bookmark-start text:name="anchor703"/><text:bookmark-end text:name="anchor703"/><text:span>Часть 3 изменена с 30 марта 2025 г. - </text:span><text:a xlink:href="https://myclub.garant.ru/document/redirect/411233501/13" xlink:type="simple"><text:span>Федеральный закон</text:span></text:a><text:span> от 28 декабря 2024 г. N 547-ФЗ</text:span></text:p>
      <text:p text:style-name="P119"><text:a xlink:href="https://myclub.garant.ru/document/redirect/76842471/703" xlink:type="simple"><text:span>См. предыдущую редакцию</text:span></text:a></text:p>
      <text:p text:style-name="P120"><text:span>3. 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 порядке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 также указывает адрес электронной почты либо использует адрес (уникальный идентификатор) личного кабинета на </text:span><text:a xlink:href="https://www.gosuslugi.ru" xlink:type="simple"><text:span>Едином портале </text:span></text:a><text:span>или в иной информационной системе государственного органа или органа местного самоуправления, обеспечивающей идентификацию и (или) аутентификацию гражданина, по которым должны быть направлены ответ, уведомление о переадресации обращения. Гражданин вправе приложить к такому обращению необходимые документы и материалы в электронной форме.</text:span></text:p>
      <text:p text:style-name="P121"/>
      <text:p text:style-name="P122"><text:bookmark-start text:name="anchor8"/><text:bookmark-end text:name="anchor8"/><text:span text:style-name="T50">Статья 8.</text:span><text:span> Направление и регистрация письменного обращения</text:span></text:p>
      <text:p text:style-name="P123"><text:span text:style-name="T51">ГАРАНТ:</text:span></text:p>
      <text:p text:style-name="P124"><text:span>См. </text:span><text:span>комментарии</text:span><text:span> к статье 8 настоящего Федерального закона</text:span></text:p>
      <text:p text:style-name="P125"><text:bookmark-start text:name="anchor801"/><text:bookmark-end text:name="anchor801"/><text:span>1. Гражданин направляет письменное обращение непосредственно в тот государственный орган, орган местного самоуправления или тому должностному лицу, в компетенцию которых входит решение поставленных в обращении вопросов.</text:span></text:p>
      <text:p text:style-name="P126"><text:bookmark-start text:name="anchor802"/><text:bookmark-end text:name="anchor802"/><text:span>2.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span></text:p>
      <text:p text:style-name="P127"><text:bookmark-start text:name="anchor803"/><text:bookmark-end text:name="anchor803"/><text:span>3. 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, за исключением случая, указанного в </text:span><text:a xlink:href="#anchor1104" xlink:type="simple"><text:span>части 4 статьи 11</text:span></text:a><text:span> настоящего Федерального закона.</text:span></text:p>
      <text:p text:style-name="P128"><text:span text:style-name="T52">Информация об изменениях:</text:span></text:p>
      <text:p text:style-name="P129"><text:bookmark-start text:name="anchor8031"/><text:bookmark-end text:name="anchor8031"/><text:span>Часть 3.1 изменена с 8 января 2019 г. - </text:span><text:a xlink:href="https://myclub.garant.ru/document/redirect/72139464/9" xlink:type="simple"><text:span>Федеральный закон</text:span></text:a><text:span> от 27 декабря 2018 г. N 528-ФЗ</text:span></text:p>
      <text:p text:style-name="P130"><text:a xlink:href="https://myclub.garant.ru/document/redirect/77675595/8031" xlink:type="simple"><text:span>См. предыдущую редакцию</text:span></text:a></text:p>
      <text:p text:style-name="P131"><text:span>3.1. Письменное обращение, содержащее информацию о фактах возможных нарушений </text:span><text:span>законодательства</text:span><text:span> Российской Федерации в сфере миграции, направляется в течение пяти дней со дня регистрации в территориальный орган федерального органа исполнительной власти в сфере внутренних дел и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с уведомлением гражданина, направившего обращение, о переадресации его обращения, за исключением случая, указанного в </text:span><text:a xlink:href="#anchor1104" xlink:type="simple"><text:span>части 4 статьи 11</text:span></text:a><text:span> настоящего Федерального закона.</text:span></text:p>
      <text:p text:style-name="P132"><text:bookmark-start text:name="anchor804"/><text:bookmark-end text:name="anchor804"/><text:span>4. В случае, если решение поставленных в письменном обращении вопросов относится к компетенции нескольких государственных органов, органов местного самоуправления или должностных лиц, копия обращения в течение семи дней со дня регистрации направляется в соответствующие государственные органы, органы местного самоуправления или соответствующим должностным лицам.</text:span></text:p>
      <text:p text:style-name="P133"><text:bookmark-start text:name="anchor805"/><text:bookmark-end text:name="anchor805"/><text:span>5. Государственный орган, орган местного самоуправления или должностное лицо при направлении письменного обращения на рассмотрение в другой государственный орган,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.</text:span></text:p>
      <text:p text:style-name="P134"><text:bookmark-start text:name="anchor806"/><text:bookmark-end text:name="anchor806"/><text:span>6. Запрещается направлять жалобу на рассмотрение в государственный орган, орган местного самоуправления или должностному лицу, решение или действие (бездействие) которых обжалуется.</text:span></text:p>
      <text:p text:style-name="P135"><text:bookmark-start text:name="anchor807"/><text:bookmark-end text:name="anchor807"/><text:span>7. В случае, если в соответствии с запретом, предусмотренным частью 6 настоящей статьи, невозможно направление жалобы на рассмотрение в государственный орган, орган местного самоуправления или должностному лицу, в компетенцию которых входит решение поставленных в обращении вопросов, жалоба возвращается гражданину с разъяснением его права обжаловать соответствующие решение или действие (бездействие) в установленном порядке в суд.</text:span></text:p>
      <text:p text:style-name="P136"/>
      <text:p text:style-name="P137"><text:bookmark-start text:name="anchor9"/><text:bookmark-end text:name="anchor9"/><text:span text:style-name="T53">Статья 9.</text:span><text:span> Обязательность принятия обращения к рассмотрению</text:span></text:p>
      <text:p text:style-name="P138"><text:span text:style-name="T54">ГАРАНТ:</text:span></text:p>
      <text:p text:style-name="P139"><text:span>См. </text:span><text:span>комментарии</text:span><text:span> к статье 9 настоящего Федерального закона</text:span></text:p>
      <text:p text:style-name="P140"><text:bookmark-start text:name="anchor901"/><text:bookmark-end text:name="anchor901"/><text:span>1. Обращение, поступившее в государственный орган, орган местного самоуправления или должностному лицу в соответствии с их компетенцией, подлежит обязательному рассмотрению.</text:span></text:p>
      <text:p text:style-name="P141"><text:bookmark-start text:name="anchor902"/><text:bookmark-end text:name="anchor902"/><text:span>2. В случае необходимости рассматривающие обращение государственный орган, орган местного самоуправления или должностное лицо может обеспечить его рассмотрение с выездом на место.</text:span></text:p>
      <text:p text:style-name="P142"/>
      <text:p text:style-name="P143"><text:bookmark-start text:name="anchor10"/><text:bookmark-end text:name="anchor10"/><text:span text:style-name="T55">Статья 10.</text:span><text:span> Рассмотрение обращения</text:span></text:p>
      <text:p text:style-name="P144"><text:span text:style-name="T56">ГАРАНТ:</text:span></text:p>
      <text:p text:style-name="P145"><text:span>См. </text:span><text:span>комментарии</text:span><text:span> к статье 10 настоящего Федерального закона</text:span></text:p>
      <text:p text:style-name="P146"><text:span>См. </text:span><text:a xlink:href="https://myclub.garant.ru/document/redirect/5224433/0" xlink:type="simple"><text:span>справку</text:span></text:a><text:span> о порядке рассмотрения обращений граждан в органах государственной власти</text:span></text:p>
      <text:p text:style-name="P147"><text:bookmark-start text:name="anchor1001"/><text:bookmark-end text:name="anchor1001"/><text:span>1. Государственный орган, орган местного самоуправления или должностное лицо:</text:span></text:p>
      <text:p text:style-name="P148"><text:bookmark-start text:name="anchor10011"/><text:bookmark-end text:name="anchor10011"/><text:span>1) обеспечивает объективное, всестороннее и своевременное рассмотрение обращения, в случае необходимости - с участием гражданина, направившего обращение;</text:span></text:p>
      <text:p text:style-name="P149"><text:span text:style-name="T57">Информация об изменениях:</text:span></text:p>
      <text:p text:style-name="P150"><text:bookmark-start text:name="anchor10012"/><text:bookmark-end text:name="anchor10012"/><text:a xlink:href="https://myclub.garant.ru/document/redirect/12177581/22141" xlink:type="simple"><text:span>Федеральным законом</text:span></text:a><text:span> от 27 июля 2010 г. N 227-ФЗ в пункт 2 части 1 статьи 10 настоящего Федерального закона внесены изменения, </text:span><text:a xlink:href="https://myclub.garant.ru/document/redirect/12177581/291" xlink:type="simple"><text:span>вступающие в силу</text:span></text:a><text:span> с 1 января 2011 г.</text:span></text:p>
      <text:p text:style-name="P151"><text:a xlink:href="https://myclub.garant.ru/document/redirect/5757161/10012" xlink:type="simple"><text:span>См. текст пункта в предыдущей редакции</text:span></text:a></text:p>
      <text:p text:style-name="P152"><text:span>2) запрашивает, в том числе в электронной форме, необходимые для рассмотрения обращения документы и материалы в других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span></text:p>
      <text:p text:style-name="P153"><text:bookmark-start text:name="anchor10013"/><text:bookmark-end text:name="anchor10013"/><text:span>3) принимает меры, направленные на восстановление или защиту нарушенных прав, свобод и законных интересов гражданина;</text:span></text:p>
      <text:p text:style-name="P154"><text:bookmark-start text:name="anchor100114"/><text:bookmark-end text:name="anchor100114"/><text:span>4) дает письменный ответ по существу поставленных в обращении вопросов, за исключением случаев, указанных в </text:span><text:a xlink:href="#anchor11" xlink:type="simple"><text:span>статье 11</text:span></text:a><text:span> настоящего Федерального закона;</text:span></text:p>
      <text:p text:style-name="P155"><text:bookmark-start text:name="anchor100115"/><text:bookmark-end text:name="anchor100115"/><text:span>5) уведомляет гражданина о направлении его обращения на рассмотрение в другой государственный орган, орган местного самоуправления или иному должностному лицу в соответствии с их компетенцией.</text:span></text:p>
      <text:p text:style-name="P156"><text:bookmark-start text:name="anchor1002"/><text:bookmark-end text:name="anchor1002"/><text:span>2. Государственный орган, орган местного самоуправления или должностное лицо по направленному в установленном порядке запросу государственного органа, органа местного самоуправления или должностного лица, рассматривающих обращение, обязаны в течение 15 дней предоставлять документы и материалы, необходимые для рассмотрения обращения, за исключением документов и материалов, в которых содержатся сведения, составляющие </text:span><text:a xlink:href="https://myclub.garant.ru/document/redirect/10102673/5" xlink:type="simple"><text:span>государственную</text:span></text:a><text:span> или иную охраняемую федеральным законом тайну, и для которых установлен особый порядок предоставления.</text:span></text:p>
      <text:p text:style-name="P157"><text:bookmark-start text:name="anchor1003"/><text:bookmark-end text:name="anchor1003"/><text:span>3. Ответ на обращение подписывается руководителем государственного органа или органа местного самоуправления, должностным лицом либо уполномоченным на то лицом.</text:span></text:p>
      <text:p text:style-name="P158"><text:span text:style-name="T58">Информация об изменениях:</text:span></text:p>
      <text:p text:style-name="P159"><text:bookmark-start text:name="anchor1004"/><text:bookmark-end text:name="anchor1004"/><text:span>Часть 4 изменена с 30 марта 2025 г. - </text:span><text:a xlink:href="https://myclub.garant.ru/document/redirect/411233501/14" xlink:type="simple"><text:span>Федеральный закон</text:span></text:a><text:span> от 28 декабря 2024 г. N 547-ФЗ</text:span></text:p>
      <text:p text:style-name="P160"><text:a xlink:href="https://myclub.garant.ru/document/redirect/76842471/1004" xlink:type="simple"><text:span>См. предыдущую редакцию</text:span></text:a></text:p>
      <text:p text:style-name="P161"><text:span>4. Ответ на обращение направляется в форме электронного документа по адресу электронной почты, указанному в обращении, поступившем в государственный орган, орган местного самоуправления или должностному лицу в форме электронного документа, либо по адресу (уникальному идентификатору) личного кабинета гражданина на </text:span><text:a xlink:href="https://www.gosuslugi.ru" xlink:type="simple"><text:span>Едином портале</text:span></text:a><text:span> или в иной информационной системе государственного органа или органа местного самоуправления, обеспечивающей идентификацию и (или) аутентификацию гражданина, при использовании Единого портала или иной информационной системы и в письменной форме по почтовому адресу, указанному в обращении, поступившем в государственный орган, орган местного самоуправления или должностному лицу в письменной форме. Кроме того, на поступившее в государственный орган, орган местного самоуправления или должностному лицу обращение, содержащее предложение, заявление или жалобу, которые затрагивают интересы неопределенного круга лиц, в частности на 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 </text:span><text:a xlink:href="#anchor602" xlink:type="simple"><text:span>части 2 статьи 6</text:span></text:a><text:span> 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.</text:span></text:p>
      <text:p text:style-name="P162"/>
      <text:p text:style-name="P163"><text:bookmark-start text:name="anchor11"/><text:bookmark-end text:name="anchor11"/><text:span text:style-name="T59">Статья 11.</text:span><text:span> Порядок рассмотрения отдельных обращений</text:span></text:p>
      <text:p text:style-name="P164"><text:span text:style-name="T60">ГАРАНТ:</text:span></text:p>
      <text:p text:style-name="P165"><text:span>См. </text:span><text:span>комментарии</text:span><text:span> к статье 11 настоящего Федерального закона</text:span></text:p>
      <text:p text:style-name="P166"><text:span text:style-name="T61">Информация об изменениях:</text:span></text:p>
      <text:p text:style-name="P167"><text:bookmark-start text:name="anchor1101"/><text:bookmark-end text:name="anchor1101"/><text:a xlink:href="https://myclub.garant.ru/document/redirect/70405640/1" xlink:type="simple"><text:span>Федеральным законом</text:span></text:a><text:span> от 2 июля 2013 г. N 182-ФЗ в часть первую статьи 11 настоящего Федерального закона внесены изменения</text:span></text:p>
      <text:p text:style-name="P168"><text:a xlink:href="https://myclub.garant.ru/document/redirect/58053306/1101" xlink:type="simple"><text:span>См. текст части в предыдущей редакции</text:span></text:a></text:p>
      <text:p text:style-name="P169"><text:span>1. 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span></text:p>
      <text:p text:style-name="P170"><text:span text:style-name="T62">Информация об изменениях:</text:span></text:p>
      <text:p text:style-name="P171"><text:bookmark-start text:name="anchor1102"/><text:bookmark-end text:name="anchor1102"/><text:a xlink:href="https://myclub.garant.ru/document/redirect/198609/1" xlink:type="simple"><text:span>Федеральным законом</text:span></text:a><text:span> от 29 июня 2010 г. N 126-ФЗ в часть вторую статьи 11 настоящего Федерального закона внесены изменения</text:span></text:p>
      <text:p text:style-name="P172"><text:a xlink:href="https://myclub.garant.ru/document/redirect/5754958/1102" xlink:type="simple"><text:span>См. текст части в предыдущей редакции</text:span></text:a></text:p>
      <text:p text:style-name="P173"><text:span>2. 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 порядка обжалования данного судебного решения.</text:span></text:p>
      <text:p text:style-name="P174"><text:bookmark-start text:name="anchor1103"/><text:bookmark-end text:name="anchor1103"/><text:span>3. 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span></text:p>
      <text:p text:style-name="P175"><text:span text:style-name="T63">Информация об изменениях:</text:span></text:p>
      <text:p text:style-name="P176"><text:bookmark-start text:name="anchor1104"/><text:bookmark-end text:name="anchor1104"/><text:a xlink:href="https://myclub.garant.ru/document/redirect/198609/2" xlink:type="simple"><text:span>Федеральным законом</text:span></text:a><text:span> от 29 июня 2010 г. N 126-ФЗ в часть четвертую статьи 11 настоящего Федерального закона внесены изменения</text:span></text:p>
      <text:p text:style-name="P177"><text:a xlink:href="https://myclub.garant.ru/document/redirect/5754958/1104" xlink:type="simple"><text:span>См. текст части в предыдущей редакции</text:span></text:a></text:p>
      <text:p text:style-name="P178"><text:span>4.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span></text:p>
      <text:p text:style-name="P179"><text:span text:style-name="T64">Информация об изменениях:</text:span></text:p>
      <text:p text:style-name="P180"><text:bookmark-start text:name="anchor11041"/><text:bookmark-end text:name="anchor11041"/><text:span>Статья 11 дополнена частью 4.1 с 8 декабря 2017 г. - </text:span><text:a xlink:href="https://myclub.garant.ru/document/redirect/71819168/5" xlink:type="simple"><text:span>Федеральный закон</text:span></text:a><text:span> от 27 ноября 2017 г. N 355-ФЗ</text:span></text:p>
      <text:p text:style-name="P181"><text:span>4.1. В случае, если текст письменного обращения не позволяет определить суть предложения, заявления или жалобы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.</text:span></text:p>
      <text:p text:style-name="P182"><text:span text:style-name="T65">Информация об изменениях:</text:span></text:p>
      <text:p text:style-name="P183"><text:bookmark-start text:name="anchor1105"/><text:bookmark-end text:name="anchor1105"/><text:a xlink:href="https://myclub.garant.ru/document/redirect/70405640/2" xlink:type="simple"><text:span>Федеральным законом</text:span></text:a><text:span> от 2 июля 2013 г. N 182-ФЗ в часть пятую статьи 11 настоящего Федерального закона внесены изменения</text:span></text:p>
      <text:p text:style-name="P184"><text:a xlink:href="https://myclub.garant.ru/document/redirect/58053306/1105" xlink:type="simple"><text:span>См. текст части в предыдущей редакции</text:span></text:a></text:p>
      <text:p text:style-name="P185"><text:span>5. В случае,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гражданин, направивший обращение.</text:span></text:p>
      <text:p text:style-name="P186"><text:span text:style-name="T66">Информация об изменениях:</text:span></text:p>
      <text:p text:style-name="P187"><text:bookmark-start text:name="anchor1151"/><text:bookmark-end text:name="anchor1151"/><text:span>Статья 11 дополнена частью 5.1 с 8 декабря 2017 г. - </text:span><text:a xlink:href="https://myclub.garant.ru/document/redirect/71819168/6" xlink:type="simple"><text:span>Федеральный закон</text:span></text:a><text:span> от 27 ноября 2017 г. N 355-ФЗ</text:span></text:p>
      <text:p text:style-name="P188"><text:span>5.1. В случае поступления в государственный орган, орган местного самоуправления или должностному лицу письменного обращения, содержащего вопрос, ответ на который размещен в соответствии с </text:span><text:a xlink:href="#anchor1004" xlink:type="simple"><text:span>частью 4 статьи 10</text:span></text:a><text:span> 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, гражданину, направившему обращение, в течение семи дней со дня регистрации обращения сообщается электронный адрес официального сайта в информационно-телекоммуникационной сети "Интернет", на котором размещен ответ на вопрос, поставленный в обращении, при этом обращение, содержащее обжалование судебного решения, не возвращается.</text:span></text:p>
      <text:p text:style-name="P189"><text:bookmark-start text:name="anchor1106"/><text:bookmark-end text:name="anchor1106"/><text:span>6. В случае, если ответ по существу поставленного в обращении вопроса не может быть дан без разглашения сведений, составляющих </text:span><text:a xlink:href="https://myclub.garant.ru/document/redirect/10102673/5" xlink:type="simple"><text:span>государственную</text:span></text:a><text:span> 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span></text:p>
      <text:p text:style-name="P190"><text:bookmark-start text:name="anchor1107"/><text:bookmark-end text:name="anchor1107"/><text:span>7. 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 лицу.</text:span></text:p>
      <text:p text:style-name="P191"/>
      <text:p text:style-name="P192"><text:bookmark-start text:name="anchor12"/><text:bookmark-end text:name="anchor12"/><text:span text:style-name="T67">Статья 12.</text:span><text:span> Сроки рассмотрения письменного обращения</text:span></text:p>
      <text:p text:style-name="P193"><text:span text:style-name="T68">ГАРАНТ:</text:span></text:p>
      <text:p text:style-name="P194"><text:span>См. </text:span><text:span>комментарии</text:span><text:span> к статье 12 настоящего Федерального закона</text:span></text:p>
      <text:p text:style-name="P195"><text:span text:style-name="T69">Информация об изменениях:</text:span></text:p>
      <text:p text:style-name="P196"><text:bookmark-start text:name="anchor1201"/><text:bookmark-end text:name="anchor1201"/><text:a xlink:href="https://myclub.garant.ru/document/redirect/70804216/42" xlink:type="simple"><text:span>Федеральным законом</text:span></text:a><text:span> от 24 ноября 2014 г. N 357-ФЗ в часть 1 статьи 12 настоящего Федерального закона внесены изменения, </text:span><text:a xlink:href="https://myclub.garant.ru/document/redirect/70804216/71" xlink:type="simple"><text:span>вступающие в силу</text:span></text:a><text:span> с 1 января 2015 г.</text:span></text:p>
      <text:p text:style-name="P197"><text:a xlink:href="https://myclub.garant.ru/document/redirect/57502606/1201" xlink:type="simple"><text:span>См. текст части в предыдущей редакции</text:span></text:a></text:p>
      <text:p text:style-name="P198"><text:span>1. 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, за исключением случая, указанного в </text:span><text:a xlink:href="#anchor12011" xlink:type="simple"><text:span>части 1.1</text:span></text:a><text:span> настоящей статьи.</text:span></text:p>
      <text:p text:style-name="P199"><text:span text:style-name="T70">Информация об изменениях:</text:span></text:p>
      <text:p text:style-name="P200"><text:bookmark-start text:name="anchor12011"/><text:bookmark-end text:name="anchor12011"/><text:a xlink:href="https://myclub.garant.ru/document/redirect/70804216/422" xlink:type="simple"><text:span>Федеральным законом</text:span></text:a><text:span> от 24 ноября 2014 г. N 357-ФЗ статья 12 настоящего Федерального закона дополнена частью 1.1, </text:span><text:a xlink:href="https://myclub.garant.ru/document/redirect/70804216/71" xlink:type="simple"><text:span>вступающей в силу</text:span></text:a><text:span> с 1 января 2015 г.</text:span></text:p>
      <text:p text:style-name="P201"><text:span>1.1. Письменное обращение, поступившее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и содержащее информацию о фактах возможных нарушений </text:span><text:span>законодательства</text:span><text:span> Российской Федерации в сфере миграции, рассматривается в течение 20 дней со дня регистрации письменного обращения.</text:span></text:p>
      <text:p text:style-name="P202"><text:bookmark-start text:name="anchor1202"/><text:bookmark-end text:name="anchor1202"/><text:span>2. В исключительных случаях, а также в случае направления запроса, предусмотренного </text:span><text:a xlink:href="#anchor1002" xlink:type="simple"><text:span>частью 2 статьи 10</text:span></text:a><text:span> настоящего Федерального закона, руководитель государственного органа или органа местного самоуправления, должностное лицо либо уполномоченное на то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span></text:p>
      <text:p text:style-name="P203"/>
      <text:p text:style-name="P204"><text:bookmark-start text:name="anchor13"/><text:bookmark-end text:name="anchor13"/><text:span text:style-name="T71">Статья 13.</text:span><text:span> Личный прием граждан</text:span></text:p>
      <text:p text:style-name="P205"><text:span text:style-name="T72">ГАРАНТ:</text:span></text:p>
      <text:p text:style-name="P206"><text:span>См. </text:span><text:span>комментарии</text:span><text:span> к статье 13 настоящего Федерального закона</text:span></text:p>
      <text:p text:style-name="P207"><text:bookmark-start text:name="anchor1301"/><text:bookmark-end text:name="anchor1301"/><text:span>1. Личный прием граждан в государственных органах, органах местного самоуправления проводится их руководителями и уполномоченными на то лицами. Информация о месте приема, а также об установленных для приема днях и часах доводится до сведения граждан.</text:span></text:p>
      <text:p text:style-name="P208"><text:bookmark-start text:name="anchor1302"/><text:bookmark-end text:name="anchor1302"/><text:span>2. При личном приеме гражданин предъявляет </text:span><text:span>документ</text:span><text:span>, удостоверяющий его личность.</text:span></text:p>
      <text:p text:style-name="P209"><text:bookmark-start text:name="anchor1303"/><text:bookmark-end text:name="anchor1303"/><text:span>3. 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span></text:p>
      <text:p text:style-name="P210"><text:bookmark-start text:name="anchor1304"/><text:bookmark-end text:name="anchor1304"/><text:span>4. Письменное обращение, принятое в ходе личного приема, подлежит регистрации и рассмотрению в порядке, установленном настоящим Федеральным законом.</text:span></text:p>
      <text:p text:style-name="P211"><text:bookmark-start text:name="anchor1305"/><text:bookmark-end text:name="anchor1305"/><text:span>5. В случае, если в обращении содержатся вопросы, решение которых не входит в компетенцию данных государственного органа, органа местного самоуправления или должностного лица, гражданину дается разъяснение, куда и в каком порядке ему следует обратиться.</text:span></text:p>
      <text:p text:style-name="P212"><text:bookmark-start text:name="anchor1306"/><text:bookmark-end text:name="anchor1306"/><text:span>6. 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span></text:p>
      <text:p text:style-name="P213"><text:span text:style-name="T73">Информация об изменениях:</text:span></text:p>
      <text:p text:style-name="P214"><text:bookmark-start text:name="anchor1307"/><text:bookmark-end text:name="anchor1307"/><text:a xlink:href="https://myclub.garant.ru/document/redirect/71237750/0" xlink:type="simple"><text:span>Федеральным законом</text:span></text:a><text:span> от 3 ноября 2015 г. N 305-ФЗ статья 13 настоящего Федерального закона дополнена частью 7</text:span></text:p>
      <text:p text:style-name="P215"><text:span>7. Отдельные категории граждан в случаях, предусмотренных </text:span><text:a xlink:href="https://myclub.garant.ru/document/redirect/10136260/2000" xlink:type="simple"><text:span>законодательством</text:span></text:a><text:span> Российской Федерации, пользуются правом на личный прием в первоочередном порядке.</text:span></text:p>
      <text:p text:style-name="P216"/>
      <text:p text:style-name="P217"><text:bookmark-start text:name="anchor14"/><text:bookmark-end text:name="anchor14"/><text:span text:style-name="T74">Статья 14.</text:span><text:span> Контроль за соблюдением порядка рассмотрения обращений</text:span></text:p>
      <text:p text:style-name="P218"><text:span text:style-name="T75">ГАРАНТ:</text:span></text:p>
      <text:p text:style-name="P219"><text:span>См. </text:span><text:span>комментарии</text:span><text:span> к статье 14 настоящего Федерального закона</text:span></text:p>
      <text:p text:style-name="P220"><text:span>Государственные органы, органы местного самоуправления и должностные лица осуществляют в пределах своей компетенции контроль за соблюдением порядка рассмотрения обращений, анализируют 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span></text:p>
      <text:p text:style-name="P221"/>
      <text:p text:style-name="P222"><text:bookmark-start text:name="anchor15"/><text:bookmark-end text:name="anchor15"/><text:span text:style-name="T76">Статья 15.</text:span><text:span> Ответственность за нарушение настоящего Федерального закона</text:span></text:p>
      <text:p text:style-name="P223"><text:span text:style-name="T77">ГАРАНТ:</text:span></text:p>
      <text:p text:style-name="P224"><text:span>См. </text:span><text:span>комментарии</text:span><text:span> к статье 15 настоящего Федерального закона</text:span></text:p>
      <text:p text:style-name="P225"><text:span>Лица, виновные в нарушении настоящего Федерального закона, несут ответственность, предусмотренную </text:span><text:a xlink:href="https://myclub.garant.ru/document/redirect/12125267/559" xlink:type="simple"><text:span>законодательством</text:span></text:a><text:span> Российской Федерации.</text:span></text:p>
      <text:p text:style-name="P226"/>
      <text:p text:style-name="P227"><text:bookmark-start text:name="anchor16"/><text:bookmark-end text:name="anchor16"/><text:span text:style-name="T78">Статья 16.</text:span><text:span> Возмещение причиненных убытков и взыскание понесенных расходов при рассмотрении обращений</text:span></text:p>
      <text:p text:style-name="P228"><text:span text:style-name="T79">ГАРАНТ:</text:span></text:p>
      <text:p text:style-name="P229"><text:span>См. </text:span><text:span>комментарии</text:span><text:span> к статье 16 настоящего Федерального закона</text:span></text:p>
      <text:p text:style-name="P230"><text:bookmark-start text:name="anchor1601"/><text:bookmark-end text:name="anchor1601"/><text:span>1. Гражданин имеет право на возмещение убытков и компенсацию морального вреда, причиненных незаконным действием (бездействием) государственного органа, органа местного самоуправления или должностного лица при рассмотрении обращения, по решению суда.</text:span></text:p>
      <text:p text:style-name="P231"><text:bookmark-start text:name="anchor1602"/><text:bookmark-end text:name="anchor1602"/><text:span>2. В случае, если гражданин указал в обращении заведомо ложные сведения, расходы, понесенные в связи с рассмотрением обращения государственным органом, органом местного самоуправления или должностным лицом, могут быть взысканы с данного гражданина по решению суда.</text:span></text:p>
      <text:p text:style-name="P232"/>
      <text:p text:style-name="P233"><text:bookmark-start text:name="anchor17"/><text:bookmark-end text:name="anchor17"/><text:span text:style-name="T80">Статья 17.</text:span><text:span> Признание не действующими на территории Российской Федерации отдельных нормативных правовых актов Союза ССР</text:span></text:p>
      <text:p text:style-name="P234"><text:span text:style-name="T81">ГАРАНТ:</text:span></text:p>
      <text:p text:style-name="P235"><text:span>См. </text:span><text:span>комментарии</text:span><text:span> к статье 17 настоящего Федерального закона</text:span></text:p>
      <text:p text:style-name="P236"><text:span>Признать не действующими на территории Российской Федерации:</text:span></text:p>
      <text:p text:style-name="P237"><text:bookmark-start text:name="anchor1701"/><text:bookmark-end text:name="anchor1701"/><text:span>1) </text:span><text:a xlink:href="https://myclub.garant.ru/document/redirect/1328020/0" xlink:type="simple"><text:span>Указ</text:span></text:a><text:span> Президиума Верховного Совета СССР от 12 апреля 1968 года N 2534-VII "О порядке рассмотрения предложений, заявлений и жалоб граждан" (Ведомости Верховного Совета СССР, 1968, N 17, ст. 144);</text:span></text:p>
      <text:p text:style-name="P238"><text:bookmark-start text:name="anchor1702"/><text:bookmark-end text:name="anchor1702"/><text:span>2) Закон СССР от 26 июня 1968 года N 2830-VII "Об утверждении Указа Президиума Верховного Совета СССР "О порядке рассмотрения предложений, заявлений и жалоб граждан" (Ведомости Верховного Совета СССР, 1968, N 27, ст. 237);</text:span></text:p>
      <text:p text:style-name="P239"><text:bookmark-start text:name="anchor1703"/><text:bookmark-end text:name="anchor1703"/><text:span>3) </text:span><text:a xlink:href="https://myclub.garant.ru/document/redirect/1328019/0" xlink:type="simple"><text:span>Указ</text:span></text:a><text:span> Президиума Верховного Совета СССР от 4 марта 1980 года N 1662-Х "О внесении изменений 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0, N 11, ст. 192);</text:span></text:p>
      <text:p text:style-name="P240"><text:bookmark-start text:name="anchor1704"/><text:bookmark-end text:name="anchor1704"/><text:span>4) </text:span><text:a xlink:href="https://myclub.garant.ru/document/redirect/195504/0" xlink:type="simple"><text:span>Закон</text:span></text:a><text:span> СССР от 25 июня 1980 года N 2365-Х "Об утверждении Указов Президиума Верховного Совета СССР о внесении изменений и дополнений в некоторые законодательные акты СССР" (Ведомости Верховного Совета СССР, 1980, N 27, ст. 540) в части, касающейся утверждения </text:span><text:a xlink:href="https://myclub.garant.ru/document/redirect/1328019/0" xlink:type="simple"><text:span>Указа</text:span></text:a><text:span> Президиума Верховного Совета СССР "О внесении изменений и дополнений в Указ Президиума Верховного Совета СССР "О порядке рассмотрения предложений, заявлений и жалоб граждан";</text:span></text:p>
      <text:p text:style-name="P241"><text:bookmark-start text:name="anchor1705"/><text:bookmark-end text:name="anchor1705"/><text:span>5) </text:span><text:a xlink:href="https://myclub.garant.ru/document/redirect/1328021/0" xlink:type="simple"><text:span>Указ</text:span></text:a><text:span> Президиума Верховного Совета СССР от 2 февраля 1988 года N 8422-XI "О внесени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8, N 6, ст. 94);</text:span></text:p>
      <text:p text:style-name="P242"><text:bookmark-start text:name="anchor1706"/><text:bookmark-end text:name="anchor1706"/><text:span>6) Закон СССР от 26 мая 1988 года N 9004-XI "Об утверждении Указов Президиума Верховного Совета СССР о внесении изменений и дополнений в законодательные акты СССР" (Ведомости Верховного Совета СССР, 1988, N 22, ст. 361) в части, касающейся утверждения </text:span><text:a xlink:href="https://myclub.garant.ru/document/redirect/1328021/0" xlink:type="simple"><text:span>Указа</text:span></text:a><text:span> Президиума Верховного Совета СССР "О внесении дополнений в Указ Президиума Верховного Совета СССР "О порядке рассмотрения предложений, заявлений и жалоб граждан".</text:span></text:p>
      <text:p text:style-name="P243"/>
      <text:p text:style-name="P244"><text:bookmark-start text:name="anchor18"/><text:bookmark-end text:name="anchor18"/><text:span text:style-name="T82">Статья 18.</text:span><text:span> Вступление в силу настоящего Федерального закона</text:span></text:p>
      <text:p text:style-name="P245"><text:span text:style-name="T83">ГАРАНТ:</text:span></text:p>
      <text:p text:style-name="P246"><text:span>См. </text:span><text:span>комментарии</text:span><text:span> к статье 18 настоящего Федерального закона</text:span></text:p>
      <text:p text:style-name="P247"><text:span>Настоящий Федеральный закон вступает в силу по истечении 180 дней после дня его </text:span><text:a xlink:href="https://myclub.garant.ru/document/redirect/12246661/0" xlink:type="simple"><text:span>официального опубликования</text:span></text:a><text:span>.</text:span></text:p>
      <text:p text:style-name="P248"/>
      <table:table table:style-name="ta3">
        <table:table-columns>
          <table:table-column table:style-name="co1"/>
          <table:table-column table:style-name="co2"/>
        </table:table-columns>
        <table:table-row table:style-name="ro3">
          <table:table-cell table:style-name="ce1">
            <text:p text:style-name="P249"><text:span>Президент Российской Федерации</text:span></text:p>
          </table:table-cell>
          <table:table-cell table:style-name="ce2">
            <text:p text:style-name="P250"><text:span>В. Путин</text:span></text:p>
          </table:table-cell>
        </table:table-row>
      </table:table>
      <text:p text:style-name="P251"/>
      <text:p text:style-name="P252"><text:span>Москва, Кремль</text:span></text:p>
      <text:p text:style-name="P253"><text:span>2 мая 2006 г.</text:span></text:p>
      <text:p text:style-name="P254"><text:span>N 59-ФЗ</text:span></text:p>
      <text:p text:style-name="P2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4">
      <style:paragraph-properties/>
      <style:text-properties/>
    </style:style>
    <style:style style:parent-style-name="style4" style:display-name="Normal" style:family="paragraph" style:name="style5">
      <style:text-properties fo:font-size="12pt" fo:language="ru" fo:country="RU"/>
    </style:style>
    <style:style style:parent-style-name="style4" style:display-name="Standard" style:family="paragraph" style:name="style6">
      <style:paragraph-properties fo:text-align="justify" fo:margin-left="0cm" fo:margin-right="0cm" fo:text-indent="1.27cm" fo:margin-top="0pt" fo:margin-bottom="0pt"/>
      <style:text-properties fo:font-size="12pt"/>
    </style:style>
    <style:style style:parent-style-name="style4" style:display-name="Preformatted" style:family="paragraph" style:name="style7">
      <style:paragraph-properties fo:text-align="justify" fo:margin-left="0cm" fo:margin-right="0cm" fo:text-indent="0cm" fo:margin-top="0pt" fo:margin-bottom="0pt"/>
      <style:text-properties fo:font-family="'Courier New'" style:font-family-complex="'Courier New'" fo:font-size="12pt"/>
    </style:style>
    <style:style style:parent-style-name="style6" style:display-name="Heading" style:family="paragraph" style:name="style8">
      <style:paragraph-properties fo:text-align="center" fo:margin-top="12pt" fo:margin-bottom="6pt"/>
      <style:text-properties fo:font-weight="bold"/>
    </style:style>
    <style:style style:parent-style-name="style6" style:display-name="Нормальный" style:family="paragraph" style:name="style9">
      <style:paragraph-properties/>
      <style:text-properties/>
    </style:style>
    <style:style style:parent-style-name="style7" style:display-name="Нормальный (OEM)" style:family="paragraph" style:name="style10"/>
    <style:style style:parent-style-name="style8" style:display-name="Заголовок 1" style:family="paragraph" style:name="style11">
      <style:paragraph-properties/>
      <style:text-properties/>
    </style:style>
    <style:style style:parent-style-name="style8" style:display-name="Заголовок 2" style:family="paragraph" style:name="style12"/>
    <style:style style:parent-style-name="style8" style:display-name="Заголовок 3" style:family="paragraph" style:name="style13"/>
    <style:style style:parent-style-name="style8" style:display-name="Заголовок 4" style:family="paragraph" style:name="style14"/>
    <style:style style:parent-style-name="style6" style:display-name="Утратил силу" style:family="paragraph" style:name="style15">
      <style:text-properties fo:color="#666600" style:text-line-through-type="single"/>
    </style:style>
    <style:style style:parent-style-name="style6" style:display-name="Text (reference)" style:family="paragraph" style:name="style16">
      <style:paragraph-properties fo:text-align="justify" fo:margin-left="0cm" fo:margin-right="0cm" fo:text-indent="0cm" fo:margin-top="3.75pt" fo:margin-bottom="0pt"/>
      <style:text-properties fo:color="#353842" fo:font-size="12pt" fo:font-style="italic"/>
    </style:style>
    <style:style style:parent-style-name="style16" style:display-name="Комментарий" style:family="paragraph" style:name="style17">
      <style:paragraph-properties fo:text-align="justify" fo:background-color="#f0f0f0"/>
      <style:text-properties fo:background-color="#f0f0f0"/>
    </style:style>
    <style:style style:parent-style-name="style6" style:display-name="Заголовок статьи" style:family="paragraph" style:name="style18">
      <style:paragraph-properties fo:text-align="justify" fo:margin-left="2.844cm" fo:margin-right="0cm" fo:text-indent="-1.572cm" fo:margin-top="0pt" fo:margin-bottom="0pt"/>
      <style:text-properties/>
    </style:style>
    <style:style style:parent-style-name="style6" style:display-name="Прижатый влево" style:family="paragraph" style:name="style19">
      <style:paragraph-properties fo:text-align="left" fo:margin-left="0cm" fo:margin-right="0cm" fo:text-indent="0cm"/>
      <style:text-properties/>
    </style:style>
    <style:style style:parent-style-name="style16" style:display-name="Информация о версии" style:family="paragraph" style:name="style20">
      <style:paragraph-properties fo:text-align="justify" fo:background-color="#f0f0f0"/>
      <style:text-properties fo:background-color="#f0f0f0"/>
    </style:style>
    <style:style style:parent-style-name="style6" style:display-name="Не вступил в силу" style:family="paragraph" style:name="style21">
      <style:paragraph-properties fo:margin-left="0.2452cm" fo:margin-right="0cm" fo:text-indent="-0.2434cm"/>
    </style:style>
    <style:style style:parent-style-name="style16" style:display-name="Информация об изменениях" style:family="paragraph" style:name="style22">
      <style:paragraph-properties fo:background-color="#eaefed"/>
      <style:text-properties fo:font-size="10pt" fo:background-color="#eaefed"/>
    </style:style>
    <style:style style:parent-style-name="style8" style:display-name="Заголовок ЭР (левое окно)" style:family="paragraph" style:name="style23"/>
    <style:style style:parent-style-name="style6" style:display-name="Сноска" style:family="paragraph" style:name="style24">
      <style:text-properties fo:font-size="10pt"/>
    </style:style>
    <style:style style:parent-style-name="style16" style:display-name="Взамен" style:family="paragraph" style:name="style25">
      <style:paragraph-properties fo:margin-left="0.762cm" fo:margin-right="0cm" fo:text-indent="0cm" fo:background-color="#fff5ad"/>
      <style:text-properties fo:background-color="#fff5ad"/>
    </style:style>
    <style:style style:parent-style-name="style16" style:display-name="Сравнение" style:family="paragraph" style:name="style26">
      <style:paragraph-properties fo:margin-left="0.762cm" fo:margin-right="0cm" fo:text-indent="0cm" fo:background-color="#f0f0f0"/>
      <style:text-properties fo:background-color="#f0f0f0"/>
    </style:style>
  </office:styles>
  <office:automatic-styles>
    <style:page-layout style:name="Mpm1">
      <style:page-layout-properties fo:page-width="21cm" fo:page-height="29.7cm" style:print-orientation="portrait" fo:margin-top="1.401cm" fo:margin-bottom="1.401cm" fo:margin-left="1.401cm" fo:margin-right="1.401cm"/>
      <style:header-style>
        <style:header-footer-properties svg:height="1.401cm" fo:min-height="1.401cm"/>
      </style:header-style>
      <style:footer-style>
        <style:header-footer-properties fo:min-height="1.401cm"/>
      </style:footer-style>
    </style:page-layout>
    <style:page-layout style:name="Mpm2">
      <style:page-layout-properties fo:page-width="21cm" fo:page-height="29.7cm" style:print-orientation="portrait" fo:margin-top="1.401cm" fo:margin-bottom="1.401cm" fo:margin-left="1.401cm" fo:margin-right="1.401cm"/>
      <style:header-style>
        <style:header-footer-properties svg:height="1.401cm" fo:min-height="1.401cm"/>
      </style:header-style>
      <style:footer-style>
        <style:header-footer-properties fo:min-height="1.401cm"/>
      </style:footer-style>
    </style:page-layout>
    <style:style style:parent-style-name="style6" style:family="paragraph" style:name="P24">
      <style:paragraph-properties fo:text-align="left" fo:margin-left="0cm" fo:margin-right="0cm" fo:text-indent="0cm"/>
      <style:text-properties/>
    </style:style>
    <style:style style:family="text" style:name="T1">
      <style:text-properties fo:font-family="'Times New Roman'" style:font-family-complex="'Times New Roman'"/>
    </style:style>
    <style:style style:family="table" style:name="ta1">
      <style:table-properties/>
    </style:style>
    <style:style style:family="table-row" style:name="ro1">
      <style:table-row-properties/>
    </style:style>
    <style:style style:parent-style-name="style6" style:family="paragraph" style:name="P25">
      <style:paragraph-properties fo:text-align="left" fo:margin-left="0cm" fo:margin-right="0cm" fo:text-indent="0cm"/>
      <style:text-properties/>
    </style:style>
    <style:style style:family="text" style:name="T2">
      <style:text-properties fo:font-family="'Times New Roman'" style:font-family-complex="'Times New Roman'"/>
    </style:style>
    <style:style style:family="graphic" style:name="gr3">
      <style:graphic-properties draw:textarea-vertical-align="middle" style:vertical-pos="from-top" style:vertical-rel="baseline" fo:padding-top="0pt" fo:padding-bottom="0pt" fo:padding-left="0pt" fo:padding-right="0pt"/>
    </style:style>
    <style:style style:parent-style-name="P25" style:family="paragraph" style:name="P26">
      <style:text-properties fo:font-family="'Times New Roman'" style:font-family-complex="'Times New Roman'"/>
    </style:style>
    <style:style style:family="text" style:name="T3">
      <style:text-properties fo:font-family="'Times New Roman'" style:font-family-complex="'Times New Roman'"/>
    </style:style>
    <style:style style:parent-style-name="style6" style:family="paragraph" style:name="P27">
      <style:paragraph-properties fo:text-align="center" fo:margin-left="0cm" fo:margin-right="0cm" fo:text-indent="0cm"/>
      <style:text-properties/>
    </style:style>
    <style:style style:family="text" style:name="T4">
      <style:text-properties fo:font-family="'Times New Roman'" style:font-family-complex="'Times New Roman'"/>
    </style:style>
    <style:style style:parent-style-name="style6" style:family="paragraph" style:name="P28">
      <style:paragraph-properties fo:text-align="right" fo:margin-left="0cm" fo:margin-right="0cm" fo:text-indent="0cm"/>
      <style:text-properties/>
    </style:style>
    <style:style style:family="text" style:name="T5">
      <style:text-properties fo:font-family="'Times New Roman'" style:font-family-complex="'Times New Roman'"/>
    </style:style>
    <style:style style:family="text" style:name="T6">
      <style:text-properties fo:font-family="'Times New Roman'" style:font-family-complex="'Times New Roman'"/>
    </style:style>
    <style:style style:family="text" style:name="T7">
      <style:text-properties fo:font-family="'Times New Roman'" style:font-family-complex="'Times New Roman'"/>
    </style:style>
    <style:style style:family="text" style:name="T8">
      <style:text-properties fo:font-family="'Times New Roman'" style:font-family-complex="'Times New Roman'"/>
    </style:style>
    <style:style style:family="text" style:name="T9">
      <style:text-properties fo:font-family="'Times New Roman'" style:font-family-complex="'Times New Roman'"/>
    </style:style>
    <style:style style:parent-style-name="style6" style:family="paragraph" style:name="P30">
      <style:paragraph-properties fo:text-align="left" fo:margin-left="0cm" fo:margin-right="0cm" fo:text-indent="0cm"/>
      <style:text-properties/>
    </style:style>
    <style:style style:family="text" style:name="T10">
      <style:text-properties fo:font-family="'Times New Roman'" style:font-family-complex="'Times New Roman'"/>
    </style:style>
    <style:style style:family="table" style:name="ta2">
      <style:table-properties/>
    </style:style>
    <style:style style:family="table-row" style:name="ro2">
      <style:table-row-properties/>
    </style:style>
    <style:style style:parent-style-name="style6" style:family="paragraph" style:name="P31">
      <style:paragraph-properties fo:text-align="left" fo:margin-left="0cm" fo:margin-right="0cm" fo:text-indent="0cm"/>
      <style:text-properties/>
    </style:style>
    <style:style style:family="text" style:name="T11">
      <style:text-properties fo:font-family="'Times New Roman'" style:font-family-complex="'Times New Roman'"/>
    </style:style>
    <style:style style:family="graphic" style:name="gr4">
      <style:graphic-properties draw:textarea-vertical-align="middle" style:vertical-pos="from-top" style:vertical-rel="baseline" fo:padding-top="0pt" fo:padding-bottom="0pt" fo:padding-left="0pt" fo:padding-right="0pt"/>
    </style:style>
    <style:style style:parent-style-name="P31" style:family="paragraph" style:name="P32">
      <style:text-properties fo:font-family="'Times New Roman'" style:font-family-complex="'Times New Roman'"/>
    </style:style>
    <style:style style:family="text" style:name="T12">
      <style:text-properties fo:font-family="'Times New Roman'" style:font-family-complex="'Times New Roman'"/>
    </style:style>
    <style:style style:parent-style-name="style6" style:family="paragraph" style:name="P33">
      <style:paragraph-properties fo:text-align="center" fo:margin-left="0cm" fo:margin-right="0cm" fo:text-indent="0cm"/>
      <style:text-properties/>
    </style:style>
    <style:style style:family="text" style:name="T13">
      <style:text-properties fo:font-family="'Times New Roman'" style:font-family-complex="'Times New Roman'"/>
    </style:style>
    <style:style style:parent-style-name="style6" style:family="paragraph" style:name="P34">
      <style:paragraph-properties fo:text-align="right" fo:margin-left="0cm" fo:margin-right="0cm" fo:text-indent="0cm"/>
      <style:text-properties/>
    </style:style>
    <style:style style:family="text" style:name="T14">
      <style:text-properties fo:font-family="'Times New Roman'" style:font-family-complex="'Times New Roman'"/>
    </style:style>
    <style:style style:family="text" style:name="T15">
      <style:text-properties fo:font-family="'Times New Roman'" style:font-family-complex="'Times New Roman'"/>
    </style:style>
    <style:style style:family="text" style:name="T16">
      <style:text-properties fo:font-family="'Times New Roman'" style:font-family-complex="'Times New Roman'"/>
    </style:style>
    <style:style style:family="text" style:name="T17">
      <style:text-properties fo:font-family="'Times New Roman'" style:font-family-complex="'Times New Roman'"/>
    </style:style>
    <style:style style:family="text" style:name="T18">
      <style:text-properties fo:font-family="'Times New Roman'" style:font-family-complex="'Times New Roman'"/>
    </style:style>
  </office:automatic-styles>
  <office:master-styles>
    <style:master-page style:name="Standard" style:page-layout-name="Mpm1">
      <style:footer>
        <table:table table:style-name="ta1">
          <table:table-columns/>
          <table:table-row table:style-name="ro1">
            <table:table-cell>
              <text:p text:style-name="P25"><text:span text:style-name="T2"/><draw:control draw:control="control1" draw:style-name="gr3" draw:text-style-name="P26" text:anchor-type="as-char" svg:width="0cm" svg:height="0.5645cm"/><text:span text:style-name="T3"/></text:p>
            </table:table-cell>
            <table:table-cell>
              <text:p text:style-name="P27"><text:span text:style-name="T4">Система ГАРАНТ</text:span></text:p>
            </table:table-cell>
            <table:table-cell>
              <text:p text:style-name="P28"><text:span text:style-name="T5"/><text:span/><text:span/><text:span/><text:page-number text:select-page="current"><text:span text:style-name="T6"/><text:span/></text:page-number><text:span text:style-name="T7">/</text:span><text:span/><text:span/><text:span/><text:page-count><text:span text:style-name="T8"/><text:span/></text:page-count><text:span text:style-name="T9"/></text:p>
            </table:table-cell>
          </table:table-row>
        </table:table>
      </style:footer>
      <style:header>
        <text:p text:style-name="P24"><text:span text:style-name="T1">Федеральный закон от 2 мая 2006 г. N 59-ФЗ "О порядке рассмотрения обращений граждан Российской Ф...</text:span></text:p>
      </style:header>
    </style:master-page>
    <style:master-page style:name="MasterPage2" style:page-layout-name="Mpm2">
      <style:footer>
        <table:table table:style-name="ta2">
          <table:table-columns/>
          <table:table-row table:style-name="ro2">
            <table:table-cell>
              <text:p text:style-name="P31"><text:span text:style-name="T11"/><draw:control draw:control="control2" draw:style-name="gr4" draw:text-style-name="P32" text:anchor-type="as-char" svg:width="0cm" svg:height="0.5645cm"/><text:span text:style-name="T12"/></text:p>
            </table:table-cell>
            <table:table-cell>
              <text:p text:style-name="P33"><text:span text:style-name="T13">Система ГАРАНТ</text:span></text:p>
            </table:table-cell>
            <table:table-cell>
              <text:p text:style-name="P34"><text:span text:style-name="T14"/><text:span/><text:span/><text:span/><text:page-number text:select-page="current"><text:span text:style-name="T15"/><text:span/></text:page-number><text:span text:style-name="T16">/</text:span><text:span/><text:span/><text:span/><text:page-count><text:span text:style-name="T17"/><text:span/></text:page-count><text:span text:style-name="T18"/></text:p>
            </table:table-cell>
          </table:table-row>
        </table:table>
      </style:footer>
      <style:header>
        <text:p text:style-name="P30"><text:span text:style-name="T10">Федеральный закон от 2 мая 2006 г. N 59-ФЗ "О порядке рассмотрения обращений граждан Российской Ф..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1.1.27</meta:generator>
    <dc:description>Документ экспортирован из системы ГАРАНТ</dc:description>
  </office:meta>
</office:document-meta>
</file>